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9.683cm" fo:margin-left="-1.429cm" fo:margin-top="0cm" fo:margin-bottom="0cm" table:align="left" style:writing-mode="lr-tb"/>
    </style:style>
    <style:style style:name="Table1.A" style:family="table-column">
      <style:table-column-properties style:column-width="2.201cm"/>
    </style:style>
    <style:style style:name="Table1.B" style:family="table-column">
      <style:table-column-properties style:column-width="4.512cm"/>
    </style:style>
    <style:style style:name="Table1.C" style:family="table-column">
      <style:table-column-properties style:column-width="2.016cm"/>
    </style:style>
    <style:style style:name="Table1.D" style:family="table-column">
      <style:table-column-properties style:column-width="0.164cm"/>
    </style:style>
    <style:style style:name="Table1.E" style:family="table-column">
      <style:table-column-properties style:column-width="0.25cm"/>
    </style:style>
    <style:style style:name="Table1.F" style:family="table-column">
      <style:table-column-properties style:column-width="2.531cm"/>
    </style:style>
    <style:style style:name="Table1.G" style:family="table-column">
      <style:table-column-properties style:column-width="0.363cm"/>
    </style:style>
    <style:style style:name="Table1.H" style:family="table-column">
      <style:table-column-properties style:column-width="1.506cm"/>
    </style:style>
    <style:style style:name="Table1.I" style:family="table-column">
      <style:table-column-properties style:column-width="0.134cm"/>
    </style:style>
    <style:style style:name="Table1.J" style:family="table-column">
      <style:table-column-properties style:column-width="1.252cm"/>
    </style:style>
    <style:style style:name="Table1.K" style:family="table-column">
      <style:table-column-properties style:column-width="1.342cm"/>
    </style:style>
    <style:style style:name="Table1.L" style:family="table-column">
      <style:table-column-properties style:column-width="0.593cm"/>
    </style:style>
    <style:style style:name="Table1.M" style:family="table-column">
      <style:table-column-properties style:column-width="0.826cm"/>
    </style:style>
    <style:style style:name="Table1.N" style:family="table-column">
      <style:table-column-properties style:column-width="0.166cm"/>
    </style:style>
    <style:style style:name="Table1.O" style:family="table-column">
      <style:table-column-properties style:column-width="1.824cm"/>
    </style:style>
    <style:style style:name="Table1.1" style:family="table-row">
      <style:table-row-properties style:min-row-height="1.203cm" fo:keep-together="auto"/>
    </style:style>
    <style:style style:name="Table1.A1" style:family="table-cell">
      <style:table-cell-properties style:vertical-align="middle" fo:padding-left="0.191cm" fo:padding-right="0.191cm" fo:padding-top="0cm" fo:padding-bottom="0cm" fo:border="0.5pt solid #000000"/>
    </style:style>
    <style:style style:name="Table1.3" style:family="table-row">
      <style:table-row-properties fo:keep-together="auto"/>
    </style:style>
    <style:style style:name="Table1.4" style:family="table-row">
      <style:table-row-properties style:min-row-height="0.159cm" fo:keep-together="auto"/>
    </style:style>
    <style:style style:name="Table1.5" style:family="table-row">
      <style:table-row-properties style:min-row-height="1.251cm" fo:keep-together="auto"/>
    </style:style>
    <style:style style:name="Table1.C5" style:family="table-cell">
      <style:table-cell-properties fo:padding-left="0.191cm" fo:padding-right="0.191cm" fo:padding-top="0cm" fo:padding-bottom="0cm" fo:border="0.5pt solid #000000"/>
    </style:style>
    <style:style style:name="Table1.C6" style:family="table-cell">
      <style:table-cell-properties fo:padding-left="0.191cm" fo:padding-right="0.191cm" fo:padding-top="0cm" fo:padding-bottom="0cm" fo:border="0.5pt solid #000000"/>
    </style:style>
    <style:style style:name="Table1.9" style:family="table-row">
      <style:table-row-properties style:min-row-height="0.097cm" fo:keep-together="auto"/>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C9" style:family="table-cell">
      <style:table-cell-properties fo:padding-left="0.191cm" fo:padding-right="0.191cm" fo:padding-top="0cm" fo:padding-bottom="0cm" fo:border="0.5pt solid #000000"/>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1.C10" style:family="table-cell">
      <style:table-cell-properties fo:padding-left="0.191cm" fo:padding-right="0.191cm" fo:padding-top="0cm" fo:padding-bottom="0cm" fo:border="0.5pt solid #000000"/>
    </style:style>
    <style:style style:name="Table1.A11" style:family="table-cell">
      <style:table-cell-properties fo:padding-left="0.191cm" fo:padding-right="0.191cm" fo:padding-top="0cm" fo:padding-bottom="0cm" fo:border="0.5pt solid #000000"/>
    </style:style>
    <style:style style:name="Table1.B11" style:family="table-cell">
      <style:table-cell-properties fo:padding-left="0.191cm" fo:padding-right="0.191cm" fo:padding-top="0cm" fo:padding-bottom="0cm" fo:border="0.5pt solid #000000"/>
    </style:style>
    <style:style style:name="Table1.C11" style:family="table-cell">
      <style:table-cell-properties fo:padding-left="0.191cm" fo:padding-right="0.191cm" fo:padding-top="0cm" fo:padding-bottom="0cm" fo:border="0.5pt solid #000000"/>
    </style:style>
    <style:style style:name="Table1.A12" style:family="table-cell">
      <style:table-cell-properties fo:padding-left="0.191cm" fo:padding-right="0.191cm" fo:padding-top="0cm" fo:padding-bottom="0cm" fo:border="0.5pt solid #000000"/>
    </style:style>
    <style:style style:name="Table1.B12" style:family="table-cell">
      <style:table-cell-properties fo:padding-left="0.191cm" fo:padding-right="0.191cm" fo:padding-top="0cm" fo:padding-bottom="0cm" fo:border="0.5pt solid #000000"/>
    </style:style>
    <style:style style:name="Table1.C12" style:family="table-cell">
      <style:table-cell-properties fo:padding-left="0.191cm" fo:padding-right="0.191cm" fo:padding-top="0cm" fo:padding-bottom="0cm" fo:border="0.5pt solid #000000"/>
    </style:style>
    <style:style style:name="Table1.13" style:family="table-row">
      <style:table-row-properties style:min-row-height="0.092cm" fo:keep-together="auto"/>
    </style:style>
    <style:style style:name="Table1.A13" style:family="table-cell">
      <style:table-cell-properties fo:padding-left="0.191cm" fo:padding-right="0.191cm" fo:padding-top="0cm" fo:padding-bottom="0cm" fo:border="0.5pt solid #000000"/>
    </style:style>
    <style:style style:name="Table1.B13" style:family="table-cell">
      <style:table-cell-properties fo:padding-left="0.191cm" fo:padding-right="0.191cm" fo:padding-top="0cm" fo:padding-bottom="0cm" fo:border="0.5pt solid #000000"/>
    </style:style>
    <style:style style:name="Table1.C13" style:family="table-cell">
      <style:table-cell-properties fo:padding-left="0.191cm" fo:padding-right="0.191cm" fo:padding-top="0cm" fo:padding-bottom="0cm" fo:border="0.5pt solid #000000"/>
    </style:style>
    <style:style style:name="Table1.A14" style:family="table-cell">
      <style:table-cell-properties fo:padding-left="0.191cm" fo:padding-right="0.191cm" fo:padding-top="0cm" fo:padding-bottom="0cm" fo:border="0.5pt solid #000000"/>
    </style:style>
    <style:style style:name="Table1.B14" style:family="table-cell">
      <style:table-cell-properties fo:padding-left="0.191cm" fo:padding-right="0.191cm" fo:padding-top="0cm" fo:padding-bottom="0cm" fo:border="0.5pt solid #000000"/>
    </style:style>
    <style:style style:name="Table1.C14" style:family="table-cell">
      <style:table-cell-properties fo:padding-left="0.191cm" fo:padding-right="0.191cm" fo:padding-top="0cm" fo:padding-bottom="0cm" fo:border="0.5pt solid #000000"/>
    </style:style>
    <style:style style:name="Table1.A15" style:family="table-cell">
      <style:table-cell-properties fo:padding-left="0.191cm" fo:padding-right="0.191cm" fo:padding-top="0cm" fo:padding-bottom="0cm" fo:border="0.5pt solid #000000"/>
    </style:style>
    <style:style style:name="Table1.B15" style:family="table-cell">
      <style:table-cell-properties fo:padding-left="0.191cm" fo:padding-right="0.191cm" fo:padding-top="0cm" fo:padding-bottom="0cm" fo:border="0.5pt solid #000000"/>
    </style:style>
    <style:style style:name="Table1.C15" style:family="table-cell">
      <style:table-cell-properties fo:padding-left="0.191cm" fo:padding-right="0.191cm" fo:padding-top="0cm" fo:padding-bottom="0cm" fo:border="0.5pt solid #000000"/>
    </style:style>
    <style:style style:name="Table1.A16" style:family="table-cell">
      <style:table-cell-properties fo:padding-left="0.191cm" fo:padding-right="0.191cm" fo:padding-top="0cm" fo:padding-bottom="0cm" fo:border="0.5pt solid #000000"/>
    </style:style>
    <style:style style:name="Table1.B16" style:family="table-cell">
      <style:table-cell-properties fo:padding-left="0.191cm" fo:padding-right="0.191cm" fo:padding-top="0cm" fo:padding-bottom="0cm" fo:border="0.5pt solid #000000"/>
    </style:style>
    <style:style style:name="Table1.C16" style:family="table-cell">
      <style:table-cell-properties fo:padding-left="0.191cm" fo:padding-right="0.191cm" fo:padding-top="0cm" fo:padding-bottom="0cm" fo:border="0.5pt solid #000000"/>
    </style:style>
    <style:style style:name="Table1.A17" style:family="table-cell">
      <style:table-cell-properties fo:padding-left="0.191cm" fo:padding-right="0.191cm" fo:padding-top="0cm" fo:padding-bottom="0cm" fo:border="0.5pt solid #000000"/>
    </style:style>
    <style:style style:name="Table1.B17" style:family="table-cell">
      <style:table-cell-properties fo:padding-left="0.191cm" fo:padding-right="0.191cm" fo:padding-top="0cm" fo:padding-bottom="0cm" fo:border="0.5pt solid #000000"/>
    </style:style>
    <style:style style:name="Table1.C17" style:family="table-cell">
      <style:table-cell-properties fo:padding-left="0.191cm" fo:padding-right="0.191cm" fo:padding-top="0cm" fo:padding-bottom="0cm" fo:border="0.5pt solid #000000"/>
    </style:style>
    <style:style style:name="Table1.A18" style:family="table-cell">
      <style:table-cell-properties fo:padding-left="0.191cm" fo:padding-right="0.191cm" fo:padding-top="0cm" fo:padding-bottom="0cm" fo:border="0.5pt solid #000000"/>
    </style:style>
    <style:style style:name="Table1.B18" style:family="table-cell">
      <style:table-cell-properties fo:padding-left="0.191cm" fo:padding-right="0.191cm" fo:padding-top="0cm" fo:padding-bottom="0cm" fo:border="0.5pt solid #000000"/>
    </style:style>
    <style:style style:name="Table1.C18" style:family="table-cell">
      <style:table-cell-properties fo:padding-left="0.191cm" fo:padding-right="0.191cm" fo:padding-top="0cm" fo:padding-bottom="0cm" fo:border="0.5pt solid #000000"/>
    </style:style>
    <style:style style:name="Table1.A19" style:family="table-cell">
      <style:table-cell-properties fo:padding-left="0.191cm" fo:padding-right="0.191cm" fo:padding-top="0cm" fo:padding-bottom="0cm" fo:border="0.5pt solid #000000"/>
    </style:style>
    <style:style style:name="Table1.B19" style:family="table-cell">
      <style:table-cell-properties fo:padding-left="0.191cm" fo:padding-right="0.191cm" fo:padding-top="0cm" fo:padding-bottom="0cm" fo:border="0.5pt solid #000000"/>
    </style:style>
    <style:style style:name="Table1.C19" style:family="table-cell">
      <style:table-cell-properties fo:padding-left="0.191cm" fo:padding-right="0.191cm" fo:padding-top="0cm" fo:padding-bottom="0cm" fo:border="0.5pt solid #000000"/>
    </style:style>
    <style:style style:name="Table1.A20" style:family="table-cell">
      <style:table-cell-properties fo:padding-left="0.191cm" fo:padding-right="0.191cm" fo:padding-top="0cm" fo:padding-bottom="0cm" fo:border="0.5pt solid #000000"/>
    </style:style>
    <style:style style:name="Table1.A21" style:family="table-cell">
      <style:table-cell-properties fo:padding-left="0.191cm" fo:padding-right="0.191cm" fo:padding-top="0cm" fo:padding-bottom="0cm" fo:border="0.5pt solid #000000"/>
    </style:style>
    <style:style style:name="Table1.22" style:family="table-row">
      <style:table-row-properties style:min-row-height="0.079cm" fo:keep-together="auto"/>
    </style:style>
    <style:style style:name="Table1.A43" style:family="table-cell">
      <style:table-cell-properties fo:padding-left="0.191cm" fo:padding-right="0.191cm" fo:padding-top="0cm" fo:padding-bottom="0cm" fo:border="0.5pt solid #000000"/>
    </style:style>
    <style:style style:name="Table1.A44" style:family="table-cell">
      <style:table-cell-properties fo:padding-left="0.191cm" fo:padding-right="0.191cm" fo:padding-top="0cm" fo:padding-bottom="0cm" fo:border="0.5pt solid #000000"/>
    </style:style>
    <style:style style:name="Table1.B44" style:family="table-cell">
      <style:table-cell-properties fo:padding-left="0.191cm" fo:padding-right="0.191cm" fo:padding-top="0cm" fo:padding-bottom="0cm" fo:border="0.5pt solid #000000"/>
    </style:style>
    <style:style style:name="Table1.D44" style:family="table-cell">
      <style:table-cell-properties fo:padding-left="0.191cm" fo:padding-right="0.191cm" fo:padding-top="0cm" fo:padding-bottom="0cm" fo:border="0.5pt solid #000000"/>
    </style:style>
    <style:style style:name="Table1.A45" style:family="table-cell">
      <style:table-cell-properties fo:padding-left="0.191cm" fo:padding-right="0.191cm" fo:padding-top="0cm" fo:padding-bottom="0cm" fo:border="0.5pt solid #000000"/>
    </style:style>
    <style:style style:name="Table1.B45" style:family="table-cell">
      <style:table-cell-properties fo:padding-left="0.191cm" fo:padding-right="0.191cm" fo:padding-top="0cm" fo:padding-bottom="0cm" fo:border="0.5pt solid #000000"/>
    </style:style>
    <style:style style:name="Table1.D45" style:family="table-cell">
      <style:table-cell-properties fo:padding-left="0.191cm" fo:padding-right="0.191cm" fo:padding-top="0cm" fo:padding-bottom="0cm" fo:border="0.5pt solid #000000"/>
    </style:style>
    <style:style style:name="Table1.A46" style:family="table-cell">
      <style:table-cell-properties fo:padding-left="0.191cm" fo:padding-right="0.191cm" fo:padding-top="0cm" fo:padding-bottom="0cm" fo:border="0.5pt solid #000000"/>
    </style:style>
    <style:style style:name="Table1.B46" style:family="table-cell">
      <style:table-cell-properties fo:padding-left="0.191cm" fo:padding-right="0.191cm" fo:padding-top="0cm" fo:padding-bottom="0cm" fo:border="0.5pt solid #000000"/>
    </style:style>
    <style:style style:name="Table1.D46" style:family="table-cell">
      <style:table-cell-properties fo:padding-left="0.191cm" fo:padding-right="0.191cm" fo:padding-top="0cm" fo:padding-bottom="0cm" fo:border="0.5pt solid #000000"/>
    </style:style>
    <style:style style:name="Table1.A47" style:family="table-cell">
      <style:table-cell-properties fo:padding-left="0.191cm" fo:padding-right="0.191cm" fo:padding-top="0cm" fo:padding-bottom="0cm" fo:border="0.5pt solid #000000"/>
    </style:style>
    <style:style style:name="Table1.B47" style:family="table-cell">
      <style:table-cell-properties fo:padding-left="0.191cm" fo:padding-right="0.191cm" fo:padding-top="0cm" fo:padding-bottom="0cm" fo:border="0.5pt solid #000000"/>
    </style:style>
    <style:style style:name="Table1.D47" style:family="table-cell">
      <style:table-cell-properties fo:padding-left="0.191cm" fo:padding-right="0.191cm" fo:padding-top="0cm" fo:padding-bottom="0cm" fo:border="0.5pt solid #000000"/>
    </style:style>
    <style:style style:name="Table1.A48" style:family="table-cell">
      <style:table-cell-properties fo:padding-left="0.191cm" fo:padding-right="0.191cm" fo:padding-top="0cm" fo:padding-bottom="0cm" fo:border="0.5pt solid #000000"/>
    </style:style>
    <style:style style:name="Table1.B48" style:family="table-cell">
      <style:table-cell-properties fo:padding-left="0.191cm" fo:padding-right="0.191cm" fo:padding-top="0cm" fo:padding-bottom="0cm" fo:border="0.5pt solid #000000"/>
    </style:style>
    <style:style style:name="Table1.D48" style:family="table-cell">
      <style:table-cell-properties fo:padding-left="0.191cm" fo:padding-right="0.191cm" fo:padding-top="0cm" fo:padding-bottom="0cm" fo:border="0.5pt solid #000000"/>
    </style:style>
    <style:style style:name="Table1.A49" style:family="table-cell">
      <style:table-cell-properties fo:padding-left="0.191cm" fo:padding-right="0.191cm" fo:padding-top="0cm" fo:padding-bottom="0cm" fo:border="0.5pt solid #000000"/>
    </style:style>
    <style:style style:name="Table1.B49" style:family="table-cell">
      <style:table-cell-properties fo:padding-left="0.191cm" fo:padding-right="0.191cm" fo:padding-top="0cm" fo:padding-bottom="0cm" fo:border="0.5pt solid #000000"/>
    </style:style>
    <style:style style:name="Table1.D49" style:family="table-cell">
      <style:table-cell-properties fo:padding-left="0.191cm" fo:padding-right="0.191cm" fo:padding-top="0cm" fo:padding-bottom="0cm" fo:border="0.5pt solid #000000"/>
    </style:style>
    <style:style style:name="Table1.50" style:family="table-row">
      <style:table-row-properties style:min-row-height="0.445cm" fo:keep-together="auto"/>
    </style:style>
    <style:style style:name="Table1.A50" style:family="table-cell">
      <style:table-cell-properties fo:padding-left="0.191cm" fo:padding-right="0.191cm" fo:padding-top="0cm" fo:padding-bottom="0cm" fo:border="0.5pt solid #000000"/>
    </style:style>
    <style:style style:name="Table1.B50" style:family="table-cell">
      <style:table-cell-properties fo:padding-left="0.191cm" fo:padding-right="0.191cm" fo:padding-top="0cm" fo:padding-bottom="0cm" fo:border="0.5pt solid #000000"/>
    </style:style>
    <style:style style:name="Table1.D50" style:family="table-cell">
      <style:table-cell-properties fo:padding-left="0.191cm" fo:padding-right="0.191cm" fo:padding-top="0cm" fo:padding-bottom="0cm" fo:border="0.5pt solid #000000"/>
    </style:style>
    <style:style style:name="Table1.A51" style:family="table-cell">
      <style:table-cell-properties fo:padding-left="0.191cm" fo:padding-right="0.191cm" fo:padding-top="0cm" fo:padding-bottom="0cm" fo:border="0.5pt solid #000000"/>
    </style:style>
    <style:style style:name="Table1.B51" style:family="table-cell">
      <style:table-cell-properties fo:padding-left="0.191cm" fo:padding-right="0.191cm" fo:padding-top="0cm" fo:padding-bottom="0cm" fo:border="0.5pt solid #000000"/>
    </style:style>
    <style:style style:name="Table1.D51" style:family="table-cell">
      <style:table-cell-properties fo:padding-left="0.191cm" fo:padding-right="0.191cm" fo:padding-top="0cm" fo:padding-bottom="0cm" fo:border="0.5pt solid #000000"/>
    </style:style>
    <style:style style:name="Table1.A53" style:family="table-cell">
      <style:table-cell-properties fo:padding-left="0.191cm" fo:padding-right="0.191cm" fo:padding-top="0cm" fo:padding-bottom="0cm" fo:border="0.5pt solid #000000"/>
    </style:style>
    <style:style style:name="Table1.B53" style:family="table-cell">
      <style:table-cell-properties fo:padding-left="0.191cm" fo:padding-right="0.191cm" fo:padding-top="0cm" fo:padding-bottom="0cm" fo:border="0.5pt solid #000000"/>
    </style:style>
    <style:style style:name="Table1.E53" style:family="table-cell">
      <style:table-cell-properties fo:padding-left="0.191cm" fo:padding-right="0.191cm" fo:padding-top="0cm" fo:padding-bottom="0cm" fo:border="0.5pt solid #000000"/>
    </style:style>
    <style:style style:name="Table1.A54" style:family="table-cell">
      <style:table-cell-properties fo:padding-left="0.191cm" fo:padding-right="0.191cm" fo:padding-top="0cm" fo:padding-bottom="0cm" fo:border="0.5pt solid #000000"/>
    </style:style>
    <style:style style:name="Table1.B54" style:family="table-cell">
      <style:table-cell-properties fo:padding-left="0.191cm" fo:padding-right="0.191cm" fo:padding-top="0cm" fo:padding-bottom="0cm" fo:border="0.5pt solid #000000"/>
    </style:style>
    <style:style style:name="Table1.E54" style:family="table-cell">
      <style:table-cell-properties fo:padding-left="0.191cm" fo:padding-right="0.191cm" fo:padding-top="0cm" fo:padding-bottom="0cm" fo:border="0.5pt solid #000000"/>
    </style:style>
    <style:style style:name="Table1.A55" style:family="table-cell">
      <style:table-cell-properties fo:padding-left="0.191cm" fo:padding-right="0.191cm" fo:padding-top="0cm" fo:padding-bottom="0cm" fo:border="0.5pt solid #000000"/>
    </style:style>
    <style:style style:name="Table1.B55" style:family="table-cell">
      <style:table-cell-properties fo:padding-left="0.191cm" fo:padding-right="0.191cm" fo:padding-top="0cm" fo:padding-bottom="0cm" fo:border="0.5pt solid #000000"/>
    </style:style>
    <style:style style:name="Table1.E55" style:family="table-cell">
      <style:table-cell-properties fo:padding-left="0.191cm" fo:padding-right="0.191cm" fo:padding-top="0cm" fo:padding-bottom="0cm" fo:border="0.5pt solid #000000"/>
    </style:style>
    <style:style style:name="Table1.A56" style:family="table-cell">
      <style:table-cell-properties fo:padding-left="0.191cm" fo:padding-right="0.191cm" fo:padding-top="0cm" fo:padding-bottom="0cm" fo:border="0.5pt solid #000000"/>
    </style:style>
    <style:style style:name="Table1.B56" style:family="table-cell">
      <style:table-cell-properties fo:padding-left="0.191cm" fo:padding-right="0.191cm" fo:padding-top="0cm" fo:padding-bottom="0cm" fo:border="0.5pt solid #000000"/>
    </style:style>
    <style:style style:name="Table1.E56" style:family="table-cell">
      <style:table-cell-properties fo:padding-left="0.191cm" fo:padding-right="0.191cm" fo:padding-top="0cm" fo:padding-bottom="0cm" fo:border="0.5pt solid #000000"/>
    </style:style>
    <style:style style:name="Table1.A57" style:family="table-cell">
      <style:table-cell-properties fo:padding-left="0.191cm" fo:padding-right="0.191cm" fo:padding-top="0cm" fo:padding-bottom="0cm" fo:border="0.5pt solid #000000"/>
    </style:style>
    <style:style style:name="Table1.B57" style:family="table-cell">
      <style:table-cell-properties fo:padding-left="0.191cm" fo:padding-right="0.191cm" fo:padding-top="0cm" fo:padding-bottom="0cm" fo:border="0.5pt solid #000000"/>
    </style:style>
    <style:style style:name="Table1.E57" style:family="table-cell">
      <style:table-cell-properties fo:padding-left="0.191cm" fo:padding-right="0.191cm" fo:padding-top="0cm" fo:padding-bottom="0cm" fo:border="0.5pt solid #000000"/>
    </style:style>
    <style:style style:name="Table1.A58" style:family="table-cell">
      <style:table-cell-properties fo:padding-left="0.191cm" fo:padding-right="0.191cm" fo:padding-top="0cm" fo:padding-bottom="0cm" fo:border="0.5pt solid #000000"/>
    </style:style>
    <style:style style:name="Table1.B58" style:family="table-cell">
      <style:table-cell-properties fo:padding-left="0.191cm" fo:padding-right="0.191cm" fo:padding-top="0cm" fo:padding-bottom="0cm" fo:border="0.5pt solid #000000"/>
    </style:style>
    <style:style style:name="Table1.E58" style:family="table-cell">
      <style:table-cell-properties fo:padding-left="0.191cm" fo:padding-right="0.191cm" fo:padding-top="0cm" fo:padding-bottom="0cm" fo:border="0.5pt solid #000000"/>
    </style:style>
    <style:style style:name="Table1.60" style:family="table-row">
      <style:table-row-properties style:min-row-height="0.185cm" fo:keep-together="auto"/>
    </style:style>
    <style:style style:name="Table1.B60" style:family="table-cell">
      <style:table-cell-properties fo:padding-left="0.191cm" fo:padding-right="0.191cm" fo:padding-top="0cm" fo:padding-bottom="0cm" fo:border="0.5pt solid #000000"/>
    </style:style>
    <style:style style:name="Table1.F60" style:family="table-cell">
      <style:table-cell-properties fo:padding-left="0.191cm" fo:padding-right="0.191cm" fo:padding-top="0cm" fo:padding-bottom="0cm" fo:border="0.5pt solid #000000"/>
    </style:style>
    <style:style style:name="Table1.B61" style:family="table-cell">
      <style:table-cell-properties fo:padding-left="0.191cm" fo:padding-right="0.191cm" fo:padding-top="0cm" fo:padding-bottom="0cm" fo:border="0.5pt solid #000000"/>
    </style:style>
    <style:style style:name="Table1.F61" style:family="table-cell">
      <style:table-cell-properties fo:padding-left="0.191cm" fo:padding-right="0.191cm" fo:padding-top="0cm" fo:padding-bottom="0cm" fo:border="0.5pt solid #000000"/>
    </style:style>
    <style:style style:name="Table1.63" style:family="table-row">
      <style:table-row-properties style:min-row-height="0.279cm" fo:keep-together="auto"/>
    </style:style>
    <style:style style:name="Table1.B63" style:family="table-cell">
      <style:table-cell-properties fo:padding-left="0.191cm" fo:padding-right="0.191cm" fo:padding-top="0cm" fo:padding-bottom="0cm" fo:border="0.5pt solid #000000"/>
    </style:style>
    <style:style style:name="Table1.F63" style:family="table-cell">
      <style:table-cell-properties fo:padding-left="0.191cm" fo:padding-right="0.191cm" fo:padding-top="0cm" fo:padding-bottom="0cm" fo:border="0.5pt solid #000000"/>
    </style:style>
    <style:style style:name="Table1.64" style:family="table-row">
      <style:table-row-properties style:min-row-height="0.277cm" fo:keep-together="auto"/>
    </style:style>
    <style:style style:name="Table1.B64" style:family="table-cell">
      <style:table-cell-properties fo:padding-left="0.191cm" fo:padding-right="0.191cm" fo:padding-top="0cm" fo:padding-bottom="0cm" fo:border="0.5pt solid #000000"/>
    </style:style>
    <style:style style:name="Table1.F64" style:family="table-cell">
      <style:table-cell-properties fo:padding-left="0.191cm" fo:padding-right="0.191cm" fo:padding-top="0cm" fo:padding-bottom="0cm" fo:border="0.5pt solid #000000"/>
    </style:style>
    <style:style style:name="Table2" style:family="table">
      <style:table-properties style:width="17.939cm" fo:margin-left="-0.009cm" fo:margin-top="0cm" fo:margin-bottom="0cm" table:align="left" style:writing-mode="lr-tb"/>
    </style:style>
    <style:style style:name="Table2.A" style:family="table-column">
      <style:table-column-properties style:column-width="8.969cm"/>
    </style:style>
    <style:style style:name="Table2.B" style:family="table-column">
      <style:table-column-properties style:column-width="8.968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writing-mode="lr-tb"/>
    </style:style>
    <style:style style:name="P1" style:family="paragraph" style:parent-style-name="List_20_Paragraph" style:list-style-name="WWNum8">
      <style:paragraph-properties fo:margin-left="1.279cm" fo:margin-right="0cm" fo:margin-top="0cm" fo:margin-bottom="0cm" style:contextual-spacing="true" fo:line-height="100%" fo:text-align="justify" style:justify-single-word="false" fo:orphans="0" fo:widows="0" fo:text-indent="-0.635cm" style:auto-text-indent="false"/>
      <style:text-properties style:font-name="Times New Roman" fo:language="ro" fo:country="RO" style:font-name-complex="Times New Roman2"/>
    </style:style>
    <style:style style:name="P2" style:family="paragraph" style:parent-style-name="Standard">
      <style:text-properties fo:color="#000000" loext:opacity="100%" style:font-name="Times New Roman" fo:language="ro" fo:country="RO" style:font-name-complex="Times New Roman2"/>
    </style:style>
    <style:style style:name="P3"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ab-stops>
          <style:tab-stop style:position="7.251cm"/>
        </style:tab-stops>
      </style:paragraph-properties>
      <style:text-properties style:font-name="Times New Roman" fo:language="ro" fo:country="RO" fo:font-weight="bold" style:letter-kerning="false" style:font-name-asian="Calibri1" style:font-weight-asian="bold" style:font-name-complex="Times New Roman2"/>
    </style:style>
    <style:style style:name="P4" style:family="paragraph" style:parent-style-name="Standard" style:master-page-name="Standard">
      <style:paragraph-properties fo:margin-left="0cm" fo:margin-right="0.249cm" fo:margin-top="0cm" fo:margin-bottom="0cm" style:contextual-spacing="false" fo:line-height="100%" fo:text-align="center" style:justify-single-word="false" fo:text-indent="0cm" style:auto-text-indent="false" style:page-number="auto">
        <style:tab-stops>
          <style:tab-stop style:position="7.251cm"/>
        </style:tab-stops>
      </style:paragraph-properties>
    </style:style>
    <style:style style:name="P5" style:family="paragraph" style:parent-style-name="Standard">
      <style:paragraph-properties fo:margin-top="0cm" fo:margin-bottom="0cm" style:contextual-spacing="false" fo:line-height="100%" fo:text-align="center" style:justify-single-word="false" fo:orphans="0" fo:widows="0">
        <style:tab-stops>
          <style:tab-stop style:position="7.251cm"/>
        </style:tab-stops>
      </style:paragraph-properties>
      <style:text-properties style:font-name="Times New Roman" fo:language="ro" fo:country="RO" fo:font-weight="bold" style:letter-kerning="false" style:font-name-asian="Calibri1" style:font-weight-asian="bold" style:font-name-complex="Times New Roman2"/>
    </style:style>
    <style:style style:name="P6" style:family="paragraph" style:parent-style-name="Standard">
      <style:paragraph-properties fo:margin-top="0cm" fo:margin-bottom="0cm" style:contextual-spacing="false" fo:line-height="100%" fo:text-align="center" style:justify-single-word="false" fo:orphans="0" fo:widows="0">
        <style:tab-stops>
          <style:tab-stop style:position="7.251cm"/>
        </style:tab-stops>
      </style:paragraph-properties>
      <style:text-properties style:font-name="Times New Roman" fo:language="ro" fo:country="RO" fo:font-weight="bold" style:letter-kerning="false" style:font-name-asian="Calibri1" style:font-weight-asian="bold" style:font-name-complex="Times New Roman2"/>
    </style:style>
    <style:style style:name="P7" style:family="paragraph" style:parent-style-name="Standard">
      <style:paragraph-properties fo:margin-top="0cm" fo:margin-bottom="0cm" style:contextual-spacing="false" fo:line-height="100%" fo:text-align="center" style:justify-single-word="false" fo:orphans="0" fo:widows="0">
        <style:tab-stops>
          <style:tab-stop style:position="1.27cm"/>
          <style:tab-stop style:position="7.251cm"/>
        </style:tab-stops>
      </style:paragraph-properties>
      <style:text-properties style:font-name="Times New Roman" fo:language="ro" fo:country="RO" fo:font-weight="bold" style:letter-kerning="false" style:font-name-asian="Times New Roman2" style:font-weight-asian="bold" style:font-name-complex="Times New Roman2"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fo:font-weight="bold" style:letter-kerning="false" style:font-name-asian="Times New Roman2" style:font-weight-asian="bold" style:font-name-complex="Times New Roman2"/>
    </style:style>
    <style:style style:name="P9" style:family="paragraph" style:parent-style-name="Standard">
      <style:paragraph-properties fo:margin-top="0cm" fo:margin-bottom="0cm" style:contextual-spacing="false" fo:line-height="100%" fo:text-align="center" style:justify-single-word="false" fo:orphans="0" fo:widows="0"/>
      <style:text-properties style:font-name="Times New Roman" fo:language="ro" fo:country="RO" fo:font-weight="bold" style:font-weight-asian="bold" style:font-name-complex="Times New Roman2"/>
    </style:style>
    <style:style style:name="P10" style:family="paragraph" style:parent-style-name="Standard">
      <style:paragraph-properties fo:margin-top="0cm" fo:margin-bottom="0cm" style:contextual-spacing="false" fo:line-height="100%"/>
      <style:text-properties style:font-name="Times New Roman" fo:language="ro" fo:country="RO" fo:font-weight="bold" style:font-name-asian="Times New Roman2" style:font-weight-asian="bold" style:font-name-complex="Times New Roman2"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language="ro" fo:country="RO" fo:font-weight="bold" style:font-name-asian="Times New Roman2" style:font-weight-asian="bold" style:font-name-complex="Times New Roman2" style:font-weight-complex="bold"/>
    </style:style>
    <style:style style:name="P12" style:family="paragraph" style:parent-style-name="Standard">
      <style:paragraph-properties fo:margin-top="0cm" fo:margin-bottom="0cm" style:contextual-spacing="false" fo:line-height="100%" fo:text-align="end"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style>
    <style:style style:name="P14"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font-weight-complex="bold"/>
    </style:style>
    <style:style style:name="P15" style:family="paragraph" style:parent-style-name="Standard">
      <style:paragraph-properties fo:margin-top="0cm" fo:margin-bottom="0cm" style:contextual-spacing="false" fo:line-height="100%" fo:text-align="end"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style>
    <style:style style:name="P17" style:family="paragraph" style:parent-style-name="Standard">
      <style:paragraph-properties fo:margin-top="0cm" fo:margin-bottom="0cm" style:contextual-spacing="false" fo:text-align="justify" style:justify-single-word="false">
        <style:tab-stops>
          <style:tab-stop style:position="7.251cm"/>
        </style:tab-stops>
      </style:paragraph-properties>
      <style:text-properties style:font-name="Times New Roman" fo:language="ro" fo:country="RO" style:letter-kerning="false" style:font-name-asian="Calibri1" style:font-name-complex="Times New Roman2" style:language-complex="en" style:country-complex="U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388cm"/>
        </style:tab-stops>
      </style:paragraph-properties>
      <style:text-properties style:font-name="Times New Roman" fo:language="ro" fo:country="RO" style:letter-kerning="false" style:font-name-asian="Times New Roman2" style:font-name-complex="Times New Roman2"/>
    </style:style>
    <style:style style:name="P2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7.251cm"/>
        </style:tab-stops>
      </style:paragraph-properties>
      <style:text-properties style:font-name="Times New Roman" fo:language="ro" fo:country="RO" style:letter-kerning="false" style:font-name-asian="Times New Roman2" style:font-name-complex="Times New Roman2"/>
    </style:style>
    <style:style style:name="P21" style:family="paragraph" style:parent-style-name="Standard">
      <style:paragraph-properties fo:margin-top="0cm" fo:margin-bottom="0cm" style:contextual-spacing="false" fo:line-height="100%"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22" style:family="paragraph" style:parent-style-name="Standard">
      <style:paragraph-properties fo:margin-top="0cm" fo:margin-bottom="0cm" style:contextual-spacing="false" fo:line-height="100%" fo:orphans="0" fo:widows="0">
        <style:tab-stops>
          <style:tab-stop style:position="1.27cm"/>
          <style:tab-stop style:position="7.251cm"/>
        </style:tab-stops>
      </style:paragraph-properties>
      <style:text-properties style:font-name="Times New Roman" fo:language="ro" fo:country="RO" style:letter-kerning="false" style:font-name-asian="Times New Roman2" style:font-name-complex="Times New Roman2"/>
    </style:style>
    <style:style style:name="P23" style:family="paragraph" style:parent-style-name="Standard">
      <style:paragraph-properties fo:margin-top="0cm" fo:margin-bottom="0cm" style:contextual-spacing="false" fo:line-height="100%" fo:orphans="0" fo:widows="0">
        <style:tab-stops>
          <style:tab-stop style:position="0.605cm"/>
          <style:tab-stop style:position="7.251cm"/>
        </style:tab-stops>
      </style:paragraph-properties>
      <style:text-properties style:font-name="Times New Roman" fo:language="ro" fo:country="RO" style:letter-kerning="false" style:font-name-asian="Times New Roman2" style:font-name-complex="Times New Roman2"/>
    </style:style>
    <style:style style:name="P24" style:family="paragraph" style:parent-style-name="Standard">
      <style:paragraph-properties fo:margin-top="0cm" fo:margin-bottom="0cm" style:contextual-spacing="false" fo:line-height="100%" fo:text-align="center" style:justify-single-word="false" fo:orphans="0" fo:widows="0">
        <style:tab-stops>
          <style:tab-stop style:position="1.27cm"/>
          <style:tab-stop style:position="7.251cm"/>
        </style:tab-stops>
      </style:paragraph-properties>
      <style:text-properties style:font-name="Times New Roman" fo:language="ro" fo:country="RO" style:letter-kerning="false" style:font-name-asian="Times New Roman2" style:font-name-complex="Times New Roman2"/>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font-weight-complex="bold"/>
    </style:style>
    <style:style style:name="P26" style:family="paragraph" style:parent-style-name="Standard">
      <style:paragraph-properties fo:margin-top="0cm" fo:margin-bottom="0cm" style:contextual-spacing="false" fo:line-height="100%"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font-style-complex="italic"/>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font-style-complex="italic"/>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29" style:family="paragraph" style:parent-style-name="Standard">
      <style:paragraph-properties fo:margin-top="0cm" fo:margin-bottom="0cm" style:contextual-spacing="false" fo:line-height="100%"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3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language="ro" fo:country="RO" style:letter-kerning="false" style:font-name-asian="Times New Roman2" style:language-asian="ar" style:country-asian="SA" style:font-name-complex="Times New Roman2"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complex="Times New Roman2"/>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style:letter-kerning="false" style:font-name-complex="Times New Roman2" style:font-weight-complex="bold"/>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style:letter-kerning="false" style:font-name-complex="Times New Roman2"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style:font-name-complex="Times New Roman2"/>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7.251cm"/>
        </style:tab-stops>
      </style:paragraph-properties>
      <style:text-properties style:font-name="Times New Roman" fo:language="ro" fo:country="RO" style:font-name-complex="Times New Roman2"/>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style:font-name-complex="Times New Roman2" style:font-weight-complex="bold"/>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style:font-name-complex="Times New Roman2" style:font-style-complex="italic"/>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language="ro" fo:country="RO" fo:font-style="italic" style:letter-kerning="false" style:font-style-asian="italic" style:font-name-complex="Times New Roman2" style:font-style-complex="italic" style:font-weight-complex="bold"/>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2"/>
    </style:style>
    <style:style style:name="P40" style:family="paragraph" style:parent-style-name="Standard">
      <style:paragraph-properties fo:margin-top="0cm" fo:margin-bottom="0cm" style:contextual-spacing="false" fo:line-height="150%" fo:text-align="center" style:justify-single-word="false" fo:orphans="0" fo:widows="0">
        <style:tab-stops>
          <style:tab-stop style:position="7.251cm"/>
        </style:tab-stops>
      </style:paragraph-properties>
      <style:text-properties style:font-name="Times New Roman" fo:language="it" fo:country="IT" fo:font-weight="bold" style:font-name-asian="Times New Roman2" style:language-asian="ro" style:country-asian="RO" style:font-weight-asian="bold" style:font-name-complex="Times New Roman2" style:font-style-complex="italic"/>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letter-kerning="false" style:font-style-asian="italic" style:font-name-complex="Times New Roman2" style:font-style-complex="italic" style:font-weight-complex="bold"/>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388cm"/>
        </style:tab-stops>
      </style:paragraph-properties>
      <style:text-properties fo:color="#000000" loext:opacity="100%" style:font-name="Times New Roman" fo:language="ro" fo:country="RO" style:letter-kerning="false" style:font-name-asian="Times New Roman2" style:font-name-complex="Times New Roman2"/>
    </style:style>
    <style:style style:name="P4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language="ro" fo:country="RO" style:font-name-complex="Times New Roman2"/>
    </style:style>
    <style:style style:name="P4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language="ro" fo:country="RO" style:font-name-complex="Times New Roman2" style:font-style-complex="italic"/>
    </style:style>
    <style:style style:name="P4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language="ro" fo:country="RO" style:font-name-complex="Times New Roman2"/>
    </style:style>
    <style:style style:name="P46" style:family="paragraph" style:parent-style-name="Standard">
      <style:paragraph-properties fo:margin-top="0cm" fo:margin-bottom="0cm" style:contextual-spacing="false" fo:line-height="100%" fo:text-align="justify" style:justify-single-word="false" fo:orphans="0" fo:widows="0"/>
      <style:text-properties fo:color="#000000" loext:opacity="100%" fo:language="ro" fo:country="RO"/>
    </style:style>
    <style:style style:name="P47" style:family="paragraph" style:parent-style-name="Standard">
      <style:paragraph-properties fo:margin-left="-0.25cm" fo:margin-right="0cm" fo:margin-top="0cm" fo:margin-bottom="0cm" style:contextual-spacing="false" fo:line-height="100%" fo:text-align="center" style:justify-single-word="false" fo:orphans="0" fo:widows="0" fo:hyphenation-ladder-count="no-limit" fo:text-indent="1.002cm" style:auto-text-indent="false"/>
      <style:text-properties style:font-name="Times New Roman" fo:language="ro" fo:country="RO" fo:font-weight="bold" style:letter-kerning="false" style:font-name-asian="Calibri1" style:font-weight-asian="bold" style:font-name-complex="Times New Roman2" style:font-weight-complex="bold" fo:hyphenate="false" fo:hyphenation-remain-char-count="2" fo:hyphenation-push-char-count="2" loext:hyphenation-no-caps="false"/>
    </style:style>
    <style:style style:name="P48" style:family="paragraph" style:parent-style-name="Standard" style:list-style-name="">
      <style:paragraph-properties fo:margin-left="-0.751cm" fo:margin-right="0cm" fo:margin-top="0cm" fo:margin-bottom="0cm" style:contextual-spacing="false" fo:line-height="100%" fo:text-align="center" style:justify-single-word="false" fo:orphans="0" fo:widows="0" fo:hyphenation-ladder-count="no-limit" fo:text-indent="1.002cm" style:auto-text-indent="false"/>
      <style:text-properties style:font-name="Times New Roman" fo:language="ro" fo:country="RO" fo:font-weight="bold" style:letter-kerning="true" style:font-name-asian="Times New Roman2" style:language-asian="ro" style:country-asian="RO" style:font-weight-asian="bold" style:font-name-complex="Times New Roman2"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cm" style:contextual-spacing="false" fo:line-height="100%" fo:text-align="center" style:justify-single-word="false" fo:orphans="0" fo:widows="0" fo:text-indent="0cm" style:auto-text-indent="false"/>
      <style:text-properties style:font-name="Times New Roman" fo:language="ro" fo:country="RO" fo:font-weight="bold" style:font-weight-asian="bold" style:font-name-complex="Times New Roman2"/>
    </style:style>
    <style:style style:name="P50" style:family="paragraph" style:parent-style-name="Standard">
      <style:paragraph-properties fo:margin-left="-0.501cm" fo:margin-right="0cm" fo:margin-top="0cm" fo:margin-bottom="0cm" style:contextual-spacing="false" fo:line-height="100%" fo:text-align="center" style:justify-single-word="false" fo:orphans="0" fo:widows="0" fo:text-indent="0cm" style:auto-text-indent="false"/>
      <style:text-properties style:font-name="Times New Roman" fo:language="ro" fo:country="RO" fo:font-weight="bold" style:letter-kerning="false" style:font-weight-asian="bold" style:font-name-complex="Times New Roman2"/>
    </style:style>
    <style:style style:name="P51" style:family="paragraph" style:parent-style-name="Standard">
      <style:paragraph-properties fo:margin-left="-0.501cm" fo:margin-right="0cm" fo:margin-top="0cm" fo:margin-bottom="0cm" style:contextual-spacing="false" fo:text-align="justify" style:justify-single-word="false" fo:text-indent="0cm" style:auto-text-indent="false" fo:break-before="page"/>
    </style:style>
    <style:style style:name="P52"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fo:font-weight="bold" style:letter-kerning="false" style:font-name-asian="Times New Roman2" style:font-weight-asian="bold" style:font-name-complex="Times New Roman2"/>
    </style:style>
    <style:style style:name="P53" style:family="paragraph" style:parent-style-name="Standard">
      <style:paragraph-properties fo:margin-top="0cm" fo:margin-bottom="0cm" style:contextual-spacing="true" fo:line-height="100%" fo:text-align="justify" style:justify-single-word="false" fo:orphans="0" fo:widows="0">
        <style:tab-stops>
          <style:tab-stop style:position="7.251cm"/>
        </style:tab-stops>
      </style:paragraph-properties>
      <style:text-properties style:font-name="Times New Roman" fo:language="ro" fo:country="RO" fo:font-weight="bold" style:letter-kerning="false" style:font-name-asian="Times New Roman2" style:font-weight-asian="bold" style:font-name-complex="Times New Roman2"/>
    </style:style>
    <style:style style:name="P54"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fo:font-weight="bold" style:letter-kerning="false" style:font-name-asian="Times New Roman2" style:font-weight-asian="bold" style:font-name-complex="Times New Roman2"/>
    </style:style>
    <style:style style:name="P55" style:family="paragraph" style:parent-style-name="Standard">
      <style:paragraph-properties fo:margin-top="0cm" fo:margin-bottom="0cm" style:contextual-spacing="true" fo:line-height="100%" fo:orphans="0" fo:widows="0">
        <style:tab-stops>
          <style:tab-stop style:position="7.251cm"/>
        </style:tab-stops>
      </style:paragraph-properties>
      <style:text-properties style:font-name="Times New Roman" fo:language="ro" fo:country="RO" fo:font-weight="bold" style:letter-kerning="false" style:font-name-asian="Calibri1" style:font-weight-asian="bold" style:font-name-complex="Times New Roman2"/>
    </style:style>
    <style:style style:name="P56"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57" style:family="paragraph" style:parent-style-name="Standard">
      <style:paragraph-properties fo:margin-top="0cm" fo:margin-bottom="0cm" style:contextual-spacing="true" fo:line-height="100%" fo:text-align="end"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58" style:family="paragraph" style:parent-style-name="Standard">
      <style:paragraph-properties fo:margin-top="0cm" fo:margin-bottom="0cm" style:contextual-spacing="true" fo:line-height="100%"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59" style:family="paragraph" style:parent-style-name="Standard">
      <style:paragraph-properties fo:margin-top="0cm" fo:margin-bottom="0cm" style:contextual-spacing="tru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60"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fo:background-color="#ffff00"/>
    </style:style>
    <style:style style:name="P61"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font-style-complex="italic"/>
    </style:style>
    <style:style style:name="P62" style:family="paragraph" style:parent-style-name="Standard">
      <style:paragraph-properties fo:margin-top="0cm" fo:margin-bottom="0cm" style:contextual-spacing="true" fo:line-height="100%" fo:text-align="center" style:justify-single-word="false" fo:orphans="0" fo:widows="0">
        <style:tab-stops>
          <style:tab-stop style:position="7.251cm"/>
        </style:tab-stops>
      </style:paragraph-properties>
      <style:text-properties style:font-name="Times New Roman" fo:language="ro" fo:country="RO" style:letter-kerning="false" style:font-name-asian="Times New Roman2" style:font-name-complex="Times New Roman2"/>
    </style:style>
    <style:style style:name="P63" style:family="paragraph" style:parent-style-name="Standard">
      <style:paragraph-properties fo:margin-top="0cm" fo:margin-bottom="0cm" style:contextual-spacing="true" fo:line-height="100%" fo:text-align="justify"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style>
    <style:style style:name="P64" style:family="paragraph" style:parent-style-name="Standard">
      <style:paragraph-properties fo:margin-top="0cm" fo:margin-bottom="0cm" style:contextual-spacing="true" fo:line-height="100%" fo:text-align="end" style:justify-single-word="false" fo:orphans="0" fo:widows="0">
        <style:tab-stops>
          <style:tab-stop style:position="7.251cm"/>
        </style:tab-stops>
      </style:paragraph-properties>
      <style:text-properties style:font-name="Times New Roman" fo:language="ro" fo:country="RO" style:letter-kerning="false" style:font-name-asian="Calibri1" style:font-name-complex="Times New Roman2"/>
    </style:style>
    <style:style style:name="P65" style:family="paragraph" style:parent-style-name="Standard" style:list-style-name="WWNum7">
      <style:paragraph-properties fo:margin-top="0cm" fo:margin-bottom="0cm" style:contextual-spacing="true" fo:line-height="100%" fo:text-align="justify" style:justify-single-word="false" fo:orphans="0" fo:widows="0"/>
      <style:text-properties style:font-name="Times New Roman" fo:language="ro" fo:country="RO" style:font-name-complex="Times New Roman2"/>
    </style:style>
    <style:style style:name="P66" style:family="paragraph" style:parent-style-name="Standard" style:list-style-name="WWNum10">
      <style:paragraph-properties fo:margin-top="0cm" fo:margin-bottom="0cm" style:contextual-spacing="true" fo:line-height="100%" fo:text-align="justify" style:justify-single-word="false" fo:orphans="0" fo:widows="0"/>
      <style:text-properties fo:color="#000000" loext:opacity="100%" style:font-name="Times New Roman" fo:language="ro" fo:country="RO" style:font-name-complex="Times New Roman2"/>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875cm" style:auto-text-indent="false"/>
      <style:text-properties style:font-name="Times New Roman" fo:language="ro" fo:country="RO" style:letter-kerning="false" style:font-name-asian="Times New Roman2" style:language-asian="ar" style:country-asian="SA" style:font-name-complex="Times New Roman2"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875cm" style:auto-text-indent="false"/>
      <style:text-properties style:font-name="Times New Roman" fo:language="ro" fo:country="RO" style:letter-kerning="false" style:font-name-complex="Times New Roman2" fo:hyphenate="false" fo:hyphenation-remain-char-count="2" fo:hyphenation-push-char-count="2" loext:hyphenation-no-caps="false"/>
    </style:style>
    <style:style style:name="P69" style:family="paragraph" style:parent-style-name="Standard">
      <style:paragraph-properties fo:margin-left="0.026cm" fo:margin-right="0cm" fo:margin-top="0cm" fo:margin-bottom="0cm" style:contextual-spacing="false" fo:line-height="115%" fo:text-align="justify" style:justify-single-word="false" fo:orphans="0" fo:widows="0" fo:text-indent="0cm" style:auto-text-indent="false">
        <style:tab-stops>
          <style:tab-stop style:position="5.431cm"/>
        </style:tab-stops>
      </style:paragraph-properties>
      <style:text-properties fo:color="#000000" loext:opacity="100%" style:font-name="Times New Roman" fo:language="ro" fo:country="RO" style:font-name-complex="Times New Roman2" style:font-weight-complex="bold"/>
    </style:style>
    <style:style style:name="P70" style:family="paragraph" style:parent-style-name="Standard">
      <style:paragraph-properties fo:margin-left="0.026cm" fo:margin-right="0cm" fo:margin-top="0cm" fo:margin-bottom="0cm" style:contextual-spacing="false" fo:line-height="115%" fo:text-align="justify" style:justify-single-word="false" fo:orphans="0" fo:widows="0" fo:text-indent="0cm" style:auto-text-indent="false">
        <style:tab-stops>
          <style:tab-stop style:position="5.431cm"/>
        </style:tab-stops>
      </style:paragraph-properties>
      <style:text-properties fo:language="ro" fo:country="RO"/>
    </style:style>
    <style:style style:name="P71"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language="ro" fo:country="RO" style:font-name-complex="Times New Roman2" style:font-weight-complex="bold"/>
    </style:style>
    <style:style style:name="P72"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language="ro" fo:country="RO" style:font-name-complex="Times New Roman2" style:font-weight-complex="bold"/>
    </style:style>
    <style:style style:name="P73"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language="ro" fo:country="RO" style:font-name-complex="Times New Roman2"/>
    </style:style>
    <style:style style:name="P74"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ab-stops>
          <style:tab-stop style:position="0.557cm"/>
        </style:tab-stops>
      </style:paragraph-properties>
      <style:text-properties fo:color="#000000" loext:opacity="100%" style:font-name="Times New Roman" fo:language="ro" fo:country="RO" style:font-name-complex="Times New Roman2"/>
    </style:style>
    <style:style style:name="P75"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ext-properties style:font-name="Times New Roman" fo:language="ro" fo:country="RO" style:font-name-complex="Times New Roman2"/>
    </style:style>
    <style:style style:name="P76" style:family="paragraph" style:parent-style-name="Standard">
      <style:paragraph-properties fo:margin-left="0.028cm" fo:margin-right="0cm" fo:margin-top="0cm" fo:margin-bottom="0cm" style:contextual-spacing="false" fo:line-height="100%" fo:text-align="justify" style:justify-single-word="false" fo:orphans="0" fo:widows="0" fo:text-indent="0cm" style:auto-text-indent="false"/>
    </style:style>
    <style:style style:name="P77" style:family="paragraph" style:parent-style-name="Standard">
      <style:paragraph-properties fo:margin-left="0.028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language="ro" fo:country="RO" style:font-name-complex="Times New Roman2" style:font-weight-complex="bold"/>
    </style:style>
    <style:style style:name="P78" style:family="paragraph" style:parent-style-name="Standard">
      <style:paragraph-properties fo:margin-left="0.028cm" fo:margin-right="0cm" fo:margin-top="0cm" fo:margin-bottom="0cm" style:contextual-spacing="false" fo:line-height="100%" fo:text-align="justify" style:justify-single-word="false" fo:orphans="0" fo:widows="0" fo:text-indent="0cm" style:auto-text-indent="false"/>
      <style:text-properties style:font-name="Times New Roman" fo:language="ro" fo:country="RO" style:font-name-complex="Times New Roman2"/>
    </style:style>
    <style:style style:name="P79" style:family="paragraph" style:parent-style-name="Standard">
      <style:paragraph-properties fo:margin-left="0.028cm" fo:margin-right="0cm" fo:margin-top="0cm" fo:margin-bottom="0cm" style:contextual-spacing="false" fo:line-height="100%" fo:text-align="justify" style:justify-single-word="false" fo:orphans="0" fo:widows="0" fo:text-indent="0cm" style:auto-text-indent="false">
        <style:tab-stops>
          <style:tab-stop style:position="0.527cm"/>
        </style:tab-stops>
      </style:paragraph-properties>
      <style:text-properties style:font-name="Times New Roman" fo:language="ro" fo:country="RO" style:font-name-complex="Times New Roman2"/>
    </style:style>
    <style:style style:name="P80" style:family="paragraph" style:parent-style-name="Standard">
      <style:paragraph-properties fo:margin-left="0.028cm" fo:margin-right="0cm" fo:margin-top="0cm" fo:margin-bottom="0cm" style:contextual-spacing="false" fo:line-height="100%" fo:text-align="justify" style:justify-single-word="false" fo:orphans="0" fo:widows="0" fo:text-indent="0cm" style:auto-text-indent="false">
        <style:tab-stops>
          <style:tab-stop style:position="1.388cm"/>
        </style:tab-stops>
      </style:paragraph-properties>
      <style:text-properties style:font-name="Times New Roman" fo:language="ro" fo:country="RO" style:letter-kerning="false" style:font-name-asian="Times New Roman2" style:font-name-complex="Times New Roman2"/>
    </style:style>
    <style:style style:name="P81" style:family="paragraph" style:parent-style-name="Standard" style:list-style-name="WWNum3">
      <style:paragraph-properties fo:margin-left="0cm" fo:margin-right="0cm" fo:margin-top="0cm" fo:margin-bottom="0cm" style:contextual-spacing="true" fo:line-height="100%" fo:text-align="justify" style:justify-single-word="false" fo:orphans="0" fo:widows="0" fo:text-indent="0.582cm" style:auto-text-indent="false"/>
      <style:text-properties fo:color="#000000" loext:opacity="100%" style:font-name="Times New Roman" fo:language="ro" fo:country="RO" style:font-name-complex="Times New Roman2"/>
    </style:style>
    <style:style style:name="P82" style:family="paragraph" style:parent-style-name="Standard" style:list-style-name="WWNum3">
      <style:paragraph-properties fo:margin-left="0cm" fo:margin-right="0cm" fo:margin-top="0cm" fo:margin-bottom="0cm" style:contextual-spacing="true" fo:line-height="100%" fo:text-align="justify" style:justify-single-word="false" fo:orphans="0" fo:widows="0" fo:text-indent="0.582cm" style:auto-text-indent="false"/>
      <style:text-properties fo:color="#000000" loext:opacity="100%" style:font-name="Times New Roman" fo:language="ro" fo:country="RO" style:font-name-complex="Times New Roman2" style:font-weight-complex="bold"/>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582cm" style:auto-text-indent="false"/>
      <style:text-properties fo:color="#000000" loext:opacity="100%" style:font-name="Times New Roman" fo:language="ro" fo:country="RO" style:font-name-complex="Times New Roman2" style:font-weight-complex="bold"/>
    </style:style>
    <style:style style:name="P84" style:family="paragraph" style:parent-style-name="Standard">
      <style:paragraph-properties fo:margin-left="0.028cm" fo:margin-right="0cm" fo:margin-top="0cm" fo:margin-bottom="0cm" style:contextual-spacing="false" fo:line-height="100%" fo:text-align="justify" style:justify-single-word="false" fo:orphans="0" fo:widows="0" fo:text-indent="1.002cm" style:auto-text-indent="false"/>
      <style:text-properties style:font-name="Times New Roman" fo:language="ro" fo:country="RO" style:font-name-complex="Times New Roman2"/>
    </style:style>
    <style:style style:name="P85" style:family="paragraph" style:parent-style-name="Standard" style:list-style-name="">
      <style:paragraph-properties fo:margin-top="0.282cm" fo:margin-bottom="0.141cm" style:contextual-spacing="false" style:line-height-at-least="0.572cm" fo:text-align="justify" style:justify-single-word="false" fo:keep-together="always" fo:orphans="0" fo:widows="0" fo:keep-with-next="always"/>
      <style:text-properties fo:color="#000000" loext:opacity="100%" style:font-name="Times New Roman" fo:language="ro" fo:country="RO" style:font-name-complex="Times New Roman2"/>
    </style:style>
    <style:style style:name="P86" style:family="paragraph" style:parent-style-name="Standard" style:list-style-name="">
      <style:paragraph-properties fo:margin-top="0.282cm" fo:margin-bottom="0.141cm" style:contextual-spacing="false" style:line-height-at-least="0.572cm" fo:text-align="justify" style:justify-single-word="false" fo:keep-together="always" fo:orphans="0" fo:widows="0" fo:keep-with-next="always"/>
      <style:text-properties style:font-name="Times New Roman" fo:language="ro" fo:country="RO" style:font-name-asian="Times New Roman2" style:font-name-complex="Times New Roman2"/>
    </style:style>
    <style:style style:name="P87" style:family="paragraph" style:parent-style-name="Standard">
      <style:paragraph-properties fo:margin-top="0.011cm" fo:margin-bottom="0cm" style:contextual-spacing="false" fo:line-height="100%" fo:text-align="justify" style:justify-single-word="false" fo:orphans="0" fo:widows="0" style:punctuation-wrap="hanging"/>
      <style:text-properties style:font-name="Times New Roman" fo:language="ro" fo:country="RO" style:text-underline-style="none" style:letter-kerning="false" style:font-name-asian="Times New Roman2" style:language-asian="ro" style:country-asian="RO" style:font-name-complex="Times New Roman2" loext:padding="0cm" loext:border="none" loext:shadow="none"/>
    </style:style>
    <style:style style:name="P88" style:family="paragraph" style:parent-style-name="Standard">
      <style:paragraph-properties fo:margin-left="0cm" fo:margin-right="0cm" fo:margin-top="0.212cm" fo:margin-bottom="0.212cm" style:contextual-spacing="false" fo:line-height="100%" fo:text-align="justify" style:justify-single-word="false" fo:orphans="0" fo:widows="0" fo:text-indent="0.864cm" style:auto-text-indent="false">
        <style:tab-stops>
          <style:tab-stop style:position="7.251cm"/>
        </style:tab-stops>
      </style:paragraph-properties>
      <style:text-properties style:font-name="Times New Roman" fo:language="ro" fo:country="RO" style:font-name-asian="Times New Roman2" style:font-name-complex="Times New Roman2"/>
    </style:style>
    <style:style style:name="P89" style:family="paragraph" style:parent-style-name="Standard">
      <style:paragraph-properties fo:margin-left="-0.152cm" fo:margin-right="0cm" fo:margin-top="0cm" fo:margin-bottom="0cm" style:contextual-spacing="false" fo:line-height="100%" fo:text-align="justify" style:justify-single-word="false" fo:orphans="0" fo:widows="0" fo:text-indent="0cm" style:auto-text-indent="false"/>
      <style:text-properties style:font-name="Times New Roman" fo:language="ro" fo:country="RO" style:font-name-complex="Times New Roman2" style:font-style-complex="italic"/>
    </style:style>
    <style:style style:name="P90" style:family="paragraph" style:parent-style-name="Standard">
      <style:paragraph-properties fo:margin-left="0cm" fo:margin-right="0cm" fo:line-height="100%" fo:text-align="justify" style:justify-single-word="false" fo:orphans="0" fo:widows="0" fo:text-indent="0.667cm" style:auto-text-indent="false">
        <style:tab-stops>
          <style:tab-stop style:position="1.251cm"/>
          <style:tab-stop style:position="1.501cm"/>
        </style:tab-stops>
      </style:paragraph-properties>
      <style:text-properties style:font-name="Times New Roman" fo:language="ro" fo:country="RO" style:letter-kerning="false" style:font-name-asian="Times New Roman2" style:font-name-complex="Times New Roman2"/>
    </style:style>
    <style:style style:name="P91" style:family="paragraph" style:parent-style-name="Standard">
      <style:paragraph-properties fo:margin-left="0cm" fo:margin-right="1.596cm" fo:margin-top="0cm" fo:margin-bottom="0cm" style:contextual-spacing="false" fo:line-height="100%" fo:text-align="justify" style:justify-single-word="false" fo:text-indent="0cm" style:auto-text-indent="false">
        <style:tab-stops>
          <style:tab-stop style:position="5.106cm"/>
        </style:tab-stops>
      </style:paragraph-properties>
      <style:text-properties fo:color="#000000" loext:opacity="100%" style:font-name="Times New Roman" fo:language="ro" fo:country="RO" style:font-name-complex="Times New Roman2"/>
    </style:style>
    <style:style style:name="P92" style:family="paragraph" style:parent-style-name="Standard" style:list-style-name="">
      <style:paragraph-properties fo:margin-left="0cm" fo:margin-right="0.596cm" fo:text-align="center" style:justify-single-word="false" fo:text-indent="0cm" style:auto-text-indent="false"/>
    </style:style>
    <style:style style:name="P93" style:family="paragraph" style:parent-style-name="Standard" style:list-style-name="">
      <style:paragraph-properties fo:margin-left="0cm" fo:margin-right="0.596cm" fo:margin-top="0cm" fo:margin-bottom="0cm" style:contextual-spacing="false" fo:line-height="100%" fo:text-indent="0cm" style:auto-text-indent="false">
        <style:tab-stops>
          <style:tab-stop style:position="10.209cm"/>
        </style:tab-stops>
      </style:paragraph-properties>
    </style:style>
    <style:style style:name="P94" style:family="paragraph" style:parent-style-name="Standard" style:list-style-name="">
      <style:paragraph-properties fo:margin-left="0cm" fo:margin-right="0.596cm" fo:margin-top="0cm" fo:margin-bottom="0cm" style:contextual-spacing="false" fo:line-height="100%" fo:text-indent="0cm" style:auto-text-indent="false">
        <style:tab-stops>
          <style:tab-stop style:position="7.267cm"/>
        </style:tab-stops>
      </style:paragraph-properties>
      <style:text-properties style:font-name="Times New Roman" fo:language="ro" fo:country="RO" fo:font-weight="bold" style:font-name-asian="Times New Roman2" style:font-weight-asian="bold" style:font-name-complex="Times New Roman2" style:font-style-complex="italic" style:font-weight-complex="bold"/>
    </style:style>
    <style:style style:name="P95" style:family="paragraph" style:parent-style-name="Standard" style:list-style-name="">
      <style:paragraph-properties fo:margin-left="0cm" fo:margin-right="0.596cm" fo:margin-top="0cm" fo:margin-bottom="0cm" style:contextual-spacing="false" fo:line-height="100%" fo:text-align="start" style:justify-single-word="false" fo:orphans="2" fo:widows="2" fo:text-indent="0cm" style:auto-text-indent="false"/>
      <style:text-properties style:font-name="Times New Roman" fo:font-size="11pt" fo:language="ro" fo:country="RO" fo:font-weight="bold" style:letter-kerning="true" style:font-name-asian="Times New Roman2" style:font-size-asian="11pt" style:language-asian="en" style:country-asian="US" style:font-weight-asian="bold" style:font-name-complex="Times New Roman2" style:font-size-complex="11pt" style:language-complex="ar" style:country-complex="SA" style:font-style-complex="italic" style:font-weight-complex="bold"/>
    </style:style>
    <style:style style:name="P96" style:family="paragraph" style:parent-style-name="Standard" style:list-style-name="">
      <style:paragraph-properties fo:margin-left="0cm" fo:margin-right="0.596cm" fo:margin-top="0cm" fo:margin-bottom="0cm" style:contextual-spacing="false" fo:line-height="100%" fo:text-align="center" style:justify-single-word="false" fo:orphans="2" fo:widows="2" fo:text-indent="0cm" style:auto-text-indent="false"/>
      <style:text-properties style:font-name="Times New Roman" fo:font-size="11pt" fo:language="ro" fo:country="RO" fo:font-weight="bold" style:letter-kerning="true" style:font-name-asian="Times New Roman2" style:font-size-asian="11pt" style:language-asian="en" style:country-asian="US" style:font-weight-asian="bold" style:font-name-complex="Times New Roman2" style:font-size-complex="11pt" style:language-complex="ar" style:country-complex="SA" style:font-style-complex="italic" style:font-weight-complex="bold"/>
    </style:style>
    <style:style style:name="P97" style:family="paragraph" style:parent-style-name="Standard" style:list-style-name="">
      <style:paragraph-properties fo:margin-left="0cm" fo:margin-right="0.596cm" fo:margin-top="0cm" fo:margin-bottom="0cm" style:contextual-spacing="false" fo:line-height="100%" fo:text-align="center" style:justify-single-word="false" fo:orphans="2" fo:widows="2" fo:text-indent="0cm" style:auto-text-indent="false"/>
      <style:text-properties fo:color="#333333" loext:opacity="100%" style:font-name="Times New Roman" fo:font-size="11pt" fo:language="ro" fo:country="RO"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98" style:family="paragraph" style:parent-style-name="Standard" style:list-style-name="">
      <style:paragraph-properties fo:margin-left="-0.794cm" fo:margin-right="0.596cm" fo:margin-top="0cm" fo:margin-bottom="0cm" style:contextual-spacing="false" fo:line-height="100%" fo:text-indent="0cm" style:auto-text-indent="false"/>
      <style:text-properties style:font-name="Times New Roman" fo:language="ro" fo:country="RO" fo:font-weight="bold" style:font-name-asian="Times New Roman2" style:font-weight-asian="bold" style:font-name-complex="Times New Roman2" style:font-style-complex="italic" style:font-weight-complex="bold"/>
    </style:style>
    <style:style style:name="P99" style:family="paragraph" style:parent-style-name="Standard" style:list-style-name="">
      <style:paragraph-properties fo:margin-left="0cm" fo:margin-right="-0.067cm" fo:margin-top="0cm" fo:margin-bottom="0cm" style:contextual-spacing="false" fo:line-height="100%" fo:text-align="center" style:justify-single-word="false" fo:text-indent="0cm" style:auto-text-indent="false"/>
    </style:style>
    <style:style style:name="P100" style:family="paragraph" style:parent-style-name="Standard" style:list-style-name="">
      <style:paragraph-properties fo:margin-left="-0.025cm" fo:margin-right="0.596cm" fo:margin-top="0cm" fo:margin-bottom="0cm" style:contextual-spacing="false" fo:line-height="100%" fo:text-align="center" style:justify-single-word="false" fo:orphans="2" fo:widows="2" fo:text-indent="0cm" style:auto-text-indent="false"/>
      <style:text-properties style:font-name="Times New Roman" fo:font-size="11pt" fo:language="ro" fo:country="RO" fo:font-weight="bold" style:letter-kerning="true" style:font-name-asian="Times New Roman2" style:font-size-asian="11pt" style:language-asian="en" style:country-asian="US" style:font-weight-asian="bold" style:font-name-complex="Times New Roman2" style:font-size-complex="11pt" style:language-complex="ar" style:country-complex="SA" style:font-style-complex="italic" style:font-weight-complex="bold"/>
    </style:style>
    <style:style style:name="P101" style:family="paragraph" style:parent-style-name="Standard" style:list-style-name="">
      <style:paragraph-properties fo:margin-left="-0.025cm" fo:margin-right="0.596cm" fo:margin-top="0cm" fo:margin-bottom="0cm" style:contextual-spacing="false" fo:line-height="100%" fo:text-align="center" style:justify-single-word="false" fo:orphans="2" fo:widows="2" fo:text-indent="0cm" style:auto-text-indent="false"/>
      <style:text-properties style:font-name="Times New Roman" fo:font-size="11pt" fo:language="ro" fo:country="RO" fo:font-weight="bold" style:letter-kerning="true"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02" style:family="paragraph" style:parent-style-name="Standard" style:list-style-name="">
      <style:paragraph-properties fo:margin-left="-0.025cm" fo:margin-right="0.596cm" fo:margin-top="0cm" fo:margin-bottom="0cm" style:contextual-spacing="false" fo:line-height="100%" fo:text-align="center" style:justify-single-word="false" fo:orphans="2" fo:widows="2" fo:text-indent="0cm" style:auto-text-indent="false"/>
      <style:text-properties fo:color="#333333" loext:opacity="100%" style:font-name="Times New Roman" fo:font-size="11pt" fo:language="ro" fo:country="RO"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03" style:family="paragraph" style:parent-style-name="Standard" style:list-style-name="">
      <style:paragraph-properties fo:margin-left="-0.025cm" fo:margin-right="0.596cm" fo:margin-top="0cm" fo:margin-bottom="0cm" style:contextual-spacing="false" fo:line-height="100%" fo:text-align="center" style:justify-single-word="false" fo:orphans="2" fo:widows="2" fo:text-indent="0cm" style:auto-text-indent="false"/>
      <style:text-properties fo:color="#333333" loext:opacity="100%" style:font-name="Times New Roman" fo:font-size="11pt" fo:language="ro" fo:country="RO"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04" style:family="paragraph" style:parent-style-name="Standard" style:list-style-name="">
      <style:paragraph-properties fo:margin-left="0cm" fo:margin-right="0.584cm" fo:margin-top="0cm" fo:margin-bottom="0cm" style:contextual-spacing="false" fo:line-height="100%" fo:text-align="center" style:justify-single-word="false" fo:orphans="2" fo:widows="2" fo:text-indent="0cm" style:auto-text-indent="false">
        <style:tab-stops>
          <style:tab-stop style:position="7.267cm"/>
        </style:tab-stops>
      </style:paragraph-properties>
      <style:text-properties fo:color="#333333" loext:opacity="100%" style:font-name="Times New Roman" fo:font-size="11pt" fo:language="ro" fo:country="RO"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05" style:family="paragraph" style:parent-style-name="Standard" style:list-style-name="">
      <style:paragraph-properties fo:margin-left="0cm" fo:margin-right="0.584cm" fo:margin-top="0cm" fo:margin-bottom="0cm" style:contextual-spacing="false" fo:line-height="100%" fo:text-align="center" style:justify-single-word="false" fo:orphans="2" fo:widows="2" fo:text-indent="0cm" style:auto-text-indent="false">
        <style:tab-stops>
          <style:tab-stop style:position="7.267cm"/>
        </style:tab-stops>
      </style:paragraph-properties>
      <style:text-properties fo:color="#333333" loext:opacity="100%" style:font-name="Times New Roman" fo:font-size="11pt" fo:language="pt" fo:country="BR"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06" style:family="paragraph" style:parent-style-name="Standard" style:list-style-name="">
      <style:paragraph-properties fo:margin-left="0cm" fo:margin-right="0.584cm" fo:margin-top="0cm" fo:margin-bottom="0cm" style:contextual-spacing="false" fo:line-height="100%" fo:text-align="center" style:justify-single-word="false" fo:orphans="2" fo:widows="2" fo:text-indent="0cm" style:auto-text-indent="false">
        <style:tab-stops>
          <style:tab-stop style:position="7.267cm"/>
        </style:tab-stops>
      </style:paragraph-properties>
      <style:text-properties fo:color="#333333" loext:opacity="100%" style:font-name="Times New Roman" fo:font-size="11pt" fo:language="pt" fo:country="BR" fo:font-weight="bold" style:letter-kerning="true" fo:background-color="#ffffff" style:font-size-asian="11pt" style:language-asian="en" style:country-asian="US" style:font-weight-asian="bold" style:font-name-complex="Times New Roman2" style:font-size-complex="11pt" style:language-complex="ar" style:country-complex="SA" style:font-weight-complex="bold"/>
    </style:style>
    <style:style style:name="P107" style:family="paragraph" style:parent-style-name="Standard" style:list-style-name="">
      <style:paragraph-properties fo:margin-left="0cm" fo:margin-right="0.584cm" fo:margin-top="0cm" fo:margin-bottom="0cm" style:contextual-spacing="false" fo:line-height="100%" fo:text-align="center" style:justify-single-word="false" fo:orphans="2" fo:widows="2" fo:text-indent="0cm" style:auto-text-indent="false">
        <style:tab-stops>
          <style:tab-stop style:position="7.267cm"/>
        </style:tab-stops>
      </style:paragraph-properties>
      <style:text-properties style:font-name="Times New Roman" fo:font-weight="bold" style:letter-kerning="true" fo:background-color="#ffffff" style:language-asian="en" style:country-asian="US" style:font-weight-asian="bold" style:font-name-complex="Times New Roman2" style:language-complex="ar" style:country-complex="SA" style:font-weight-complex="bold"/>
    </style:style>
    <style:style style:name="P108" style:family="paragraph" style:parent-style-name="Standard" style:list-style-name="">
      <style:paragraph-properties fo:margin-left="0cm" fo:margin-right="0.584cm" fo:margin-top="0cm" fo:margin-bottom="0cm" style:contextual-spacing="false" fo:line-height="100%" fo:text-align="center" style:justify-single-word="false" fo:orphans="2" fo:widows="2" fo:text-indent="0cm" style:auto-text-indent="false">
        <style:tab-stops>
          <style:tab-stop style:position="7.267cm"/>
        </style:tab-stops>
      </style:paragraph-properties>
      <style:text-properties style:font-name="Times New Roman" fo:font-size="11pt" fo:language="ro" fo:country="RO" fo:font-weight="bold" style:letter-kerning="true" style:font-size-asian="11pt" style:language-asian="en" style:country-asian="US" style:font-weight-asian="bold" style:font-name-complex="Times New Roman2" style:font-size-complex="11pt" style:language-complex="ar" style:country-complex="SA" style:font-weight-complex="bold"/>
    </style:style>
    <style:style style:name="P109" style:family="paragraph" style:parent-style-name="Standard" style:list-style-name="">
      <style:paragraph-properties fo:margin-left="-0.025cm" fo:margin-right="0cm" fo:margin-top="0cm" fo:margin-bottom="0cm" style:contextual-spacing="false" fo:line-height="100%" fo:text-align="center" style:justify-single-word="false" fo:orphans="2" fo:widows="2" fo:text-indent="0cm" style:auto-text-indent="false"/>
      <style:text-properties style:font-name="Times New Roman" fo:language="ro" fo:country="RO" fo:font-weight="bold" style:letter-kerning="true" style:font-name-asian="Times New Roman2" style:language-asian="en" style:country-asian="US" style:font-weight-asian="bold" style:font-name-complex="Times New Roman2" style:language-complex="ar" style:country-complex="SA" style:font-weight-complex="bold"/>
    </style:style>
    <style:style style:name="P110" style:family="paragraph" style:parent-style-name="Standard" style:list-style-name="">
      <style:paragraph-properties fo:margin-left="-0.025cm" fo:margin-right="0cm" fo:margin-top="0cm" fo:margin-bottom="0cm" style:contextual-spacing="false" fo:line-height="100%" fo:text-align="center" style:justify-single-word="false" fo:orphans="2" fo:widows="2" fo:text-indent="0cm" style:auto-text-indent="false"/>
      <style:text-properties style:font-name="Times New Roman" fo:language="ro" fo:country="RO" fo:font-weight="bold" style:letter-kerning="true" style:font-name-asian="Times New Roman2" style:language-asian="en" style:country-asian="US" style:font-weight-asian="bold" style:font-name-complex="Times New Roman2" style:language-complex="ar" style:country-complex="SA" style:font-style-complex="italic" style:font-weight-complex="bold"/>
    </style:style>
    <style:style style:name="P111" style:family="paragraph" style:parent-style-name="Standard" style:list-style-name="">
      <style:paragraph-properties fo:margin-left="-0.025cm" fo:margin-right="0cm" fo:margin-top="0cm" fo:margin-bottom="0cm" style:contextual-spacing="false" fo:line-height="100%" fo:text-align="center" style:justify-single-word="false" fo:orphans="2" fo:widows="2" fo:text-indent="0cm" style:auto-text-indent="false"/>
      <style:text-properties style:font-name="Times New Roman" fo:font-size="11pt" fo:language="ro" fo:country="RO" fo:font-weight="bold" style:letter-kerning="true" style:font-name-asian="Times New Roman2" style:font-size-asian="11pt" style:language-asian="en" style:country-asian="US" style:font-weight-asian="bold" style:font-name-complex="Times New Roman2" style:font-size-complex="11pt" style:language-complex="ar" style:country-complex="SA" style:font-style-complex="italic" style:font-weight-complex="bold"/>
    </style:style>
    <style:style style:name="P112" style:family="paragraph" style:parent-style-name="Standard" style:list-style-name="">
      <style:paragraph-properties fo:margin-left="-0.025cm" fo:margin-right="0cm" fo:margin-top="0cm" fo:margin-bottom="0cm" style:contextual-spacing="false" fo:line-height="100%" fo:text-align="center" style:justify-single-word="false" fo:orphans="2" fo:widows="2" fo:text-indent="0cm" style:auto-text-indent="false"/>
      <style:text-properties fo:color="#333333" loext:opacity="100%" style:font-name="Times New Roman" fo:font-size="11pt" fo:language="pt" fo:country="BR"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P113" style:family="paragraph" style:parent-style-name="Standard" style:list-style-name="">
      <style:paragraph-properties fo:margin-left="-0.025cm" fo:margin-right="0cm" fo:margin-top="0cm" fo:margin-bottom="0cm" style:contextual-spacing="false" fo:line-height="100%" fo:text-align="center" style:justify-single-word="false" fo:orphans="2" fo:widows="2" fo:text-indent="0cm" style:auto-text-indent="false"/>
      <style:text-properties fo:color="#1f1f1f" loext:opacity="100%" style:font-name="Times New Roman" fo:font-size="11pt" fo:language="it" fo:country="IT" fo:font-weight="bold" style:letter-kerning="true" fo:background-color="#ffffff" style:font-name-asian="Calibri1" style:font-size-asian="11pt" style:language-asian="en" style:country-asian="US" style:font-weight-asian="bold" style:font-name-complex="Times New Roman2" style:font-size-complex="11pt" style:language-complex="ar" style:country-complex="SA" style:font-weight-complex="bold"/>
    </style:style>
    <style:style style:name="T1" style:family="text">
      <style:text-properties style:font-name="Times New Roman" fo:language="ro" fo:country="RO" fo:font-weight="bold" style:letter-kerning="false" style:font-name-asian="Calibri1" style:font-weight-asian="bold" style:font-name-complex="Times New Roman2"/>
    </style:style>
    <style:style style:name="T2" style:family="text">
      <style:text-properties style:font-name="Times New Roman" fo:language="ro" fo:country="RO" fo:font-weight="bold" style:letter-kerning="false" style:font-weight-asian="bold" style:font-name-complex="Times New Roman2" style:font-weight-complex="bold"/>
    </style:style>
    <style:style style:name="T3" style:family="text">
      <style:text-properties style:font-name="Times New Roman" fo:language="ro" fo:country="RO" fo:font-weight="bold" style:letter-kerning="false" style:font-weight-asian="bold" style:font-name-complex="Times New Roman2" style:font-weight-complex="bold"/>
    </style:style>
    <style:style style:name="T4" style:family="text">
      <style:text-properties style:font-name="Times New Roman" fo:language="ro" fo:country="RO" fo:font-weight="bold" style:letter-kerning="false" style:font-name-asian="Times New Roman2" style:font-weight-asian="bold" style:font-name-complex="Times New Roman2"/>
    </style:style>
    <style:style style:name="T5" style:family="text">
      <style:text-properties style:font-name="Times New Roman" fo:language="ro" fo:country="RO" fo:font-weight="bold" style:letter-kerning="false" style:font-name-asian="Times New Roman2" style:font-weight-asian="bold" style:font-name-complex="Times New Roman2" style:font-weight-complex="bold"/>
    </style:style>
    <style:style style:name="T6" style:family="text">
      <style:text-properties style:font-name="Times New Roman" fo:language="ro" fo:country="RO" fo:font-weight="bold" style:font-weight-asian="bold" style:font-name-complex="Times New Roman2"/>
    </style:style>
    <style:style style:name="T7" style:family="text">
      <style:text-properties style:font-name="Times New Roman" fo:language="ro" fo:country="RO" fo:font-weight="bold" style:font-weight-asian="bold" style:font-name-complex="Times New Roman2"/>
    </style:style>
    <style:style style:name="T8" style:family="text">
      <style:text-properties style:font-name="Times New Roman" fo:language="ro" fo:country="RO" fo:font-weight="bold" style:font-weight-asian="bold" style:font-name-complex="Times New Roman2" style:font-weight-complex="bold"/>
    </style:style>
    <style:style style:name="T9" style:family="text">
      <style:text-properties style:font-name="Times New Roman" fo:language="ro" fo:country="RO" fo:font-weight="bold" style:font-weight-asian="bold" style:font-name-complex="Times New Roman2" style:font-weight-complex="bold"/>
    </style:style>
    <style:style style:name="T10" style:family="text">
      <style:text-properties style:font-name="Times New Roman" fo:language="ro" fo:country="RO" fo:font-weight="bold" style:font-name-asian="Times New Roman2" style:font-weight-asian="bold" style:font-name-complex="Times New Roman2" style:font-style-complex="italic" style:font-weight-complex="bold"/>
    </style:style>
    <style:style style:name="T11" style:family="text">
      <style:text-properties style:font-name="Times New Roman" fo:language="ro" fo:country="RO" fo:font-weight="bold" style:font-name-asian="Times New Roman2" style:language-asian="ro" style:country-asian="RO" style:font-weight-asian="bold" style:font-name-complex="Times New Roman2" style:font-style-complex="italic"/>
    </style:style>
    <style:style style:name="T12" style:family="text">
      <style:text-properties style:font-name="Times New Roman" fo:language="ro" fo:country="RO" style:letter-kerning="false" style:font-name-asian="Calibri1" style:font-name-complex="Times New Roman2"/>
    </style:style>
    <style:style style:name="T13" style:family="text">
      <style:text-properties style:font-name="Times New Roman" fo:language="ro" fo:country="RO" style:letter-kerning="false" style:font-name-asian="Calibri1" style:font-name-complex="Times New Roman2" style:font-weight-complex="bold"/>
    </style:style>
    <style:style style:name="T14" style:family="text">
      <style:text-properties style:font-name="Times New Roman" fo:language="ro" fo:country="RO" style:letter-kerning="false" style:font-name-asian="Calibri1" style:font-name-complex="Times New Roman2" fo:background-color="#ffff00"/>
    </style:style>
    <style:style style:name="T15" style:family="text">
      <style:text-properties style:font-name="Times New Roman" fo:language="ro" fo:country="RO" style:letter-kerning="false" style:font-name-asian="Times New Roman2" style:language-asian="ar" style:country-asian="SA" style:font-name-complex="Times New Roman2"/>
    </style:style>
    <style:style style:name="T16" style:family="text">
      <style:text-properties style:font-name="Times New Roman" fo:language="ro" fo:country="RO" style:letter-kerning="false" style:font-name-asian="Times New Roman2" style:font-name-complex="Times New Roman2"/>
    </style:style>
    <style:style style:name="T17" style:family="text">
      <style:text-properties style:font-name="Times New Roman" fo:language="ro" fo:country="RO" style:letter-kerning="false" style:font-name-asian="Times New Roman2" style:font-name-complex="Times New Roman2" style:font-weight-complex="bold"/>
    </style:style>
    <style:style style:name="T18" style:family="text">
      <style:text-properties style:font-name="Times New Roman" fo:language="ro" fo:country="RO" style:letter-kerning="false" style:font-name-asian="Times New Roman2" style:font-name-complex="Times New Roman2" style:font-style-complex="italic"/>
    </style:style>
    <style:style style:name="T19" style:family="text">
      <style:text-properties style:font-name="Times New Roman" fo:language="ro" fo:country="RO" style:letter-kerning="false" style:font-name-asian="Times New Roman2" style:font-name-complex="Times New Roman2" fo:background-color="#ffff00"/>
    </style:style>
    <style:style style:name="T20" style:family="text">
      <style:text-properties style:font-name="Times New Roman" fo:language="ro" fo:country="RO" style:letter-kerning="false" style:font-name-complex="Times New Roman2" style:font-weight-complex="bold"/>
    </style:style>
    <style:style style:name="T21" style:family="text">
      <style:text-properties style:font-name="Times New Roman" fo:language="ro" fo:country="RO" style:font-name-asian="Calibri1" style:font-name-complex="Times New Roman2"/>
    </style:style>
    <style:style style:name="T22" style:family="text">
      <style:text-properties style:font-name="Times New Roman" fo:language="ro" fo:country="RO" style:font-name-asian="Calibri1" style:font-name-complex="Times New Roman2" style:language-complex="en" style:country-complex="US"/>
    </style:style>
    <style:style style:name="T23" style:family="text">
      <style:text-properties style:font-name="Times New Roman" fo:language="ro" fo:country="RO" style:font-name-asian="Times New Roman2" style:font-name-complex="Times New Roman2"/>
    </style:style>
    <style:style style:name="T24" style:family="text">
      <style:text-properties style:font-name="Times New Roman" fo:language="ro" fo:country="RO" style:font-name-complex="Times New Roman2"/>
    </style:style>
    <style:style style:name="T25" style:family="text">
      <style:text-properties style:font-name="Times New Roman" fo:language="ro" fo:country="RO" style:font-name-complex="Times New Roman2"/>
    </style:style>
    <style:style style:name="T26" style:family="text">
      <style:text-properties style:font-name="Times New Roman" fo:language="ro" fo:country="RO" style:font-name-complex="Times New Roman2" style:font-style-complex="italic"/>
    </style:style>
    <style:style style:name="T27" style:family="text">
      <style:text-properties style:font-name="Times New Roman" fo:language="ro" fo:country="RO" style:font-name-complex="Times New Roman2" style:font-style-complex="italic"/>
    </style:style>
    <style:style style:name="T28" style:family="text">
      <style:text-properties style:font-name="Times New Roman" fo:language="ro" fo:country="RO" fo:font-style="italic" style:letter-kerning="false" style:font-style-asian="italic" style:font-name-complex="Times New Roman2" style:font-style-complex="italic" style:font-weight-complex="bold"/>
    </style:style>
    <style:style style:name="T29" style:family="text">
      <style:text-properties style:font-name="Times New Roman" fo:language="ro" fo:country="RO" fo:font-style="italic" style:letter-kerning="false" style:font-name-asian="Times New Roman2" style:font-style-asian="italic" style:font-name-complex="Times New Roman2" style:font-style-complex="italic"/>
    </style:style>
    <style:style style:name="T30" style:family="text">
      <style:text-properties style:font-name="Times New Roman" fo:language="it" fo:country="IT" fo:font-weight="bold" style:letter-kerning="false" style:font-weight-asian="bold" style:font-name-complex="Times New Roman2"/>
    </style:style>
    <style:style style:name="T31" style:family="text">
      <style:text-properties style:font-name="Times New Roman" style:font-name-complex="Times New Roman2"/>
    </style:style>
    <style:style style:name="T32" style:family="text">
      <style:text-properties style:font-name="Times New Roman" style:font-name-complex="Times New Roman2"/>
    </style:style>
    <style:style style:name="T33" style:family="text">
      <style:text-properties style:font-name="Times New Roman" fo:font-size="12pt" fo:language="ro" fo:country="RO" style:font-size-asian="12pt" style:font-name-complex="Times New Roman2" style:font-size-complex="12pt"/>
    </style:style>
    <style:style style:name="T34" style:family="text">
      <style:text-properties style:font-name="Times New Roman" fo:font-size="12pt" fo:language="ro" fo:country="RO" fo:font-weight="bold" style:font-name-asian="Times New Roman2" style:font-size-asian="12pt" style:font-weight-asian="bold" style:font-name-complex="Times New Roman2" style:font-size-complex="12pt" style:font-style-complex="italic" style:font-weight-complex="bold"/>
    </style:style>
    <style:style style:name="T35" style:family="text">
      <style:text-properties fo:language="ro" fo:country="RO"/>
    </style:style>
    <style:style style:name="T36" style:family="text">
      <style:text-properties fo:language="ro" fo:country="RO" style:letter-kerning="false" style:font-weight-complex="bold"/>
    </style:style>
    <style:style style:name="T37" style:family="text">
      <style:text-properties fo:language="ro" fo:country="RO" fo:font-style="italic" fo:font-weight="bold" style:letter-kerning="false" style:font-style-asian="italic" style:font-weight-asian="bold" style:font-style-complex="italic" style:font-weight-complex="bold"/>
    </style:style>
    <style:style style:name="T38" style:family="text">
      <style:text-properties fo:language="ro" fo:country="RO" fo:font-style="italic" style:letter-kerning="false" style:font-style-asian="italic" style:font-style-complex="italic" style:font-weight-complex="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letter-kerning="false" style:font-weight-complex="bold"/>
    </style:style>
    <style:style style:name="T42" style:family="text">
      <style:text-properties style:letter-kerning="false" style:font-name-asian="Times New Roman2"/>
    </style:style>
    <style:style style:name="T43" style:family="text">
      <style:text-properties style:letter-kerning="false"/>
    </style:style>
    <style:style style:name="T44" style:family="text">
      <style:text-properties style:font-weight-complex="bold"/>
    </style:style>
    <style:style style:name="T45" style:family="text">
      <style:text-properties style:font-weight-complex="bold"/>
    </style:style>
    <style:style style:name="T46" style:family="text">
      <style:text-properties style:text-position="super 58%" style:font-name="Times New Roman" fo:language="ro" fo:country="RO" style:letter-kerning="false" style:font-name-asian="Calibri1" style:font-name-complex="Times New Roman2"/>
    </style:style>
    <style:style style:name="T47" style:family="text">
      <style:text-properties fo:color="#000000" loext:opacity="100%" style:font-name="Times New Roman" fo:language="ro" fo:country="RO" style:letter-kerning="false" style:font-name-asian="Times New Roman2" style:font-name-complex="Times New Roman2" style:font-weight-complex="bold"/>
    </style:style>
    <style:style style:name="T48" style:family="text">
      <style:text-properties fo:color="#000000" loext:opacity="100%" style:font-name="Times New Roman" fo:language="ro" fo:country="RO" style:letter-kerning="false" style:font-name-asian="Times New Roman2" style:font-name-complex="Times New Roman2"/>
    </style:style>
    <style:style style:name="T49" style:family="text">
      <style:text-properties fo:color="#000000" loext:opacity="100%" style:font-name="Times New Roman" fo:language="ro" fo:country="RO" style:letter-kerning="false" style:font-name-asian="Times New Roman2" style:font-name-complex="Times New Roman2"/>
    </style:style>
    <style:style style:name="T50" style:family="text">
      <style:text-properties fo:color="#000000" loext:opacity="100%" style:font-name="Times New Roman" fo:language="ro" fo:country="RO" style:font-name-complex="Times New Roman2" style:font-weight-complex="bold"/>
    </style:style>
    <style:style style:name="T51" style:family="text">
      <style:text-properties fo:color="#000000" loext:opacity="100%" style:font-name="Times New Roman" fo:language="ro" fo:country="RO" style:font-name-complex="Times New Roman2" style:font-weight-complex="bold"/>
    </style:style>
    <style:style style:name="T52" style:family="text">
      <style:text-properties fo:color="#000000" loext:opacity="100%" style:font-name="Times New Roman" fo:language="ro" fo:country="RO" style:font-name-complex="Times New Roman2"/>
    </style:style>
    <style:style style:name="T53" style:family="text">
      <style:text-properties fo:color="#000000" loext:opacity="100%" style:font-name="Times New Roman" fo:language="ro" fo:country="RO" style:font-name-complex="Times New Roman2"/>
    </style:style>
    <style:style style:name="T54" style:family="text">
      <style:text-properties fo:color="#000000" loext:opacity="100%" style:font-name="Times New Roman" fo:language="ro" fo:country="RO" style:font-name-complex="Times New Roman2" style:font-style-complex="italic"/>
    </style:style>
    <style:style style:name="T55" style:family="text">
      <style:text-properties fo:color="#000000" loext:opacity="100%" style:font-name="Times New Roman" fo:language="ro" fo:country="RO" style:font-name-complex="Times New Roman2" fo:background-color="#ffff00"/>
    </style:style>
    <style:style style:name="T56" style:family="text">
      <style:text-properties fo:color="#000000" loext:opacity="100%" style:font-name="Times New Roman" fo:language="ro" fo:country="RO" fo:font-weight="bold" style:font-name-asian="Calibri1" style:font-weight-asian="bold" style:font-name-complex="Times New Roman2" style:font-weight-complex="bold"/>
    </style:style>
    <style:style style:name="T57" style:family="text">
      <style:text-properties fo:color="#000000" loext:opacity="100%" style:font-name="Times New Roman" fo:language="ro" fo:country="RO" style:font-name-asian="Calibri1" style:font-name-complex="Times New Roman2"/>
    </style:style>
    <style:style style:name="T58" style:family="text">
      <style:text-properties fo:color="#000000" loext:opacity="100%" style:font-name="Times New Roman" style:letter-kerning="false" style:font-name-asian="Times New Roman2" style:font-name-complex="Times New Roman2" style:font-weight-complex="bold"/>
    </style:style>
    <style:style style:name="T59" style:family="text">
      <style:text-properties fo:color="#000000" loext:opacity="100%" style:font-name="Times New Roman" fo:font-size="12pt" fo:language="ro" fo:country="RO" style:font-size-asian="12pt" style:font-name-complex="Times New Roman2" style:font-size-complex="12pt"/>
    </style:style>
    <style:style style:name="T60" style:family="text">
      <style:text-properties fo:color="#000000" loext:opacity="100%"/>
    </style:style>
    <style:style style:name="T61" style:family="text">
      <style:text-properties fo:color="#000000" loext:opacity="100%"/>
    </style:style>
    <style:style style:name="T62" style:family="text">
      <style:text-properties fo:color="#000000" loext:opacity="100%" style:letter-kerning="false"/>
    </style:style>
    <style:style style:name="T63" style:family="text">
      <style:text-properties fo:color="#000000" loext:opacity="100%" style:language-asian="ro" style:country-asian="RO" style:font-style-complex="italic"/>
    </style:style>
    <style:style style:name="T64" style:family="text">
      <style:text-properties fo:color="#000000" loext:opacity="100%"/>
    </style:style>
    <style:style style:name="T65" style:family="text">
      <style:text-properties fo:font-style="italic" style:font-style-asian="italic" style:font-style-complex="italic"/>
    </style:style>
    <style:style style:name="T66" style:family="text">
      <style:text-properties style:font-style-complex="italic"/>
    </style:style>
    <style:style style:name="T67" style:family="text">
      <style:text-properties style:font-name-asian="Calibri1"/>
    </style:style>
    <style:style style:name="T68" style:family="text">
      <style:text-properties style:font-name-asian="Calibri1"/>
    </style:style>
    <style:style style:name="T69" style:family="text">
      <style:text-properties style:font-name-asian="Calibri1"/>
    </style:style>
    <style:style style:name="T70" style:family="text">
      <style:text-properties style:font-name-asian="Times New Roman2"/>
    </style:style>
    <style:style style:name="T71" style:family="text">
      <style:text-properties style:font-name-asian="Times New Roman2"/>
    </style:style>
    <style:style style:name="T72" style:family="text">
      <style:text-properties style:font-name-asian="Times New Roman2" style:font-style-complex="italic"/>
    </style:style>
    <style:style style:name="T73" style:family="text">
      <style:text-properties fo:font-size="11pt" style:font-size-asian="11pt" style:font-size-complex="11pt"/>
    </style:style>
    <style:style style:name="T74" style:family="text">
      <style:text-properties style:language-asian="ro" style:country-asian="RO"/>
    </style:style>
    <style:style style:name="T75" style:family="text">
      <style:text-properties fo:color="#333333" loext:opacity="100%" style:font-name="Times New Roman" fo:language="ro" fo:country="RO" fo:font-weight="bold" fo:background-color="#ffffff" loext:char-shading-value="0" style:font-weight-asian="bold" style:font-name-complex="Times New Roman2" style:font-weight-complex="bold"/>
    </style:style>
    <style:style style:name="T76" style:family="text">
      <style:text-properties fo:color="#333333" loext:opacity="100%" style:font-name="Times New Roman" fo:font-size="12pt" fo:language="pt" fo:country="BR" fo:font-weight="bold" fo:background-color="#ffffff" loext:char-shading-value="0" style:font-name-asian="Calibri1" style:font-size-asian="12pt" style:font-weight-asian="bold" style:font-name-complex="Times New Roman2" style:font-size-complex="12pt" style:font-weight-complex="bold"/>
    </style:style>
    <style:style style:name="T77" style:family="text">
      <style:text-properties fo:color="#333333" loext:opacity="100%" fo:language="pt" fo:country="BR" style:font-name-asian="Calibri1"/>
    </style:style>
    <style:style style:name="T78" style:family="text">
      <style:text-properties fo:color="#1f1f1f" loext:opacity="100%" style:font-name="Times New Roman" fo:font-size="12pt" fo:language="it" fo:country="IT" fo:font-weight="bold" fo:background-color="#ffffff" loext:char-shading-value="0" style:font-name-asian="Calibri1" style:font-size-asian="12pt" style:font-weight-asian="bold" style:font-name-complex="Times New Roman2" style:font-size-complex="12pt" style:font-weight-complex="bold"/>
    </style:style>
    <style:style style:name="T79" style:family="text">
      <style:text-properties fo:color="#1f1f1f" loext:opacity="100%" fo:language="it" fo:country="IT"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OTĂ DE FUNDAMENTAR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row table:style-name="Table1.1">
          <table:table-cell table:style-name="Table1.A1" table:number-columns-spanned="15" office:value-type="string">
            <text:p text:style-name="P5"/>
            <text:p text:style-name="P5">Secţiunea 1</text:p>
            <text:p text:style-name="P5">Titlul proiectului de act normativ</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5" office:value-type="string">
            <text:h text:style-name="P48" text:outline-level="1"/>
            <text:p text:style-name="P9">HOTĂRÂRE</text:p>
            <text:p text:style-name="P49">privind aprobarea <text:span text:style-name="T41">Regulamentului de organizare și funcționare al</text:span></text:p>
            <text:p text:style-name="P50"><text:span text:style-name="T44">Regiei Naționale a Pădurilor -Romsilva</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5" office:value-type="string">
            <text:p text:style-name="P52"/>
            <text:p text:style-name="P52">Secţiunea a 2-a</text:p>
            <text:p text:style-name="P52">Motivul emiterii actului normativ</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12">2.1.</text:p>
          </table:table-cell>
          <table:table-cell table:style-name="Table1.A1" office:value-type="string">
            <text:p text:style-name="P63">Sursa proiectului de act normativ</text:p>
          </table:table-cell>
          <table:table-cell table:style-name="Table1.A1" table:number-columns-spanned="13" office:value-type="string">
            <text:p text:style-name="P30"><text:s text:c="13"/></text:p>
            <text:p text:style-name="P67">Inițiativa Ministerului Mediului, Apelor și Pădurilor.</text:p>
            <text:p text:style-name="P68"><text:span text:style-name="T44"><text:s/>Temeiul de emitere este art. 32 alin.(2) <text:s/>din Legea nr. 331/2024 privind Codul silvic, cu modificările și completările ulterioare.</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2">2.2.</text:p>
          </table:table-cell>
          <table:table-cell table:style-name="Table1.A1" office:value-type="string">
            <text:p text:style-name="P18">Descrierea situaţiei actuale</text:p>
          </table:table-cell>
          <table:table-cell table:style-name="Table1.C5" table:number-columns-spanned="13" office:value-type="string">
            <text:p text:style-name="P69"><text:span text:style-name="T42"><text:s text:c="4"/>Prezentul proiect de act normativ a fost elaborat în temeiul art. 108 din Constituția României, republicată, precum și al art. </text:span>32 alin.(2) <text:s/>din Legea nr. 331/2024 privind Codul silvic, cu modificările și completările ulterioare. </text:p>
            <text:p text:style-name="P36"><text:span text:style-name="T60">În prezent, funcționarea </text:span><text:span text:style-name="T43">Regiei Naționale a Pădurilor-Romsilva este reglementată de Regulamentul de organizare și funcționare al Regiei Naționale a Pădurilor -Romsilva, aprobat prin Hotărârea Guvernului nr. 229/2009, cu modificările și completările ulterioare. </text:span></text:p>
            <text:p text:style-name="P32">În data de 12 ianuarie 2025 a intrat în vigoare Legea nr.331/2024 privind Codul silvic, cu modificările și completările ulterioare. </text:p>
            <text:p text:style-name="P32"/>
            <text:p text:style-name="P38">“(2)În termen de maximum 90 de zile de la data intrării în vigoare a</text:p>
            <text:p text:style-name="P38">prezentei legi, la propunerea Autorității, Guvernul, prin hotărâre, va adopta Regulamentul de organizare și funcționare al Romsilva, care se publică în Monitorul Oficial al României, Partea I.”</text:p>
            <text:p text:style-name="P32">Potrivit Planului Național de Redresare și Reziliență, Componenta C2 -Pădurea și protecția biodiversității, <text:s/>Reforma 1-Reforma sistemelor de management și guvernare a pădurilor prin elaborarea unei noi Strategii Naționale a Pădurilor și a legislației ulterioare, Jalonul 24, Ministerul Mediului, Apelor și Pădurilor are obligația:</text:p>
            <text:p text:style-name="P32"><text:s text:c="2"/>“<text:span text:style-name="T65">Intrării vigoare a următoarelor acte legislative, care vizează raționalizarea cadrului legal, combaterea tăierilor ilegale și îmbunătățirea managementului pădurilor:</text:span></text:p>
            <text:p text:style-name="P38">(i) Noul Cod Silvic, care stabilește modificări la sistemul de sancțiuni penale;</text:p>
            <text:p text:style-name="P38">(ii) Ordonanța de urgență nr. 85/2006 de stabilire a metodelor de evaluare a daunelor aduse vegetației forestiere din păduri și nu numai;</text:p>
            <text:p text:style-name="P38"><text:soft-page-break/>(iii) Legea nr. 171/2010 pentru sancționarea contravențiilor silvice, de stabilire a metodelor de calcul a prejudiciului ecologic și financiar cauzat de exploatarea forestieră ilegală și alte infracțiuni silvice,</text:p>
            <text:p text:style-name="P38">(iv) Alte decizii guvernamentale pentru combaterea tăierilor ilegale și îmbunătățirea managementului pădurilor: Modificări la Hotărârea Guvernului nr. 743/2015, Hotărârea Guvernului nr. 1076/2009, <text:span text:style-name="T39">Hotărârea Guvernului nr. 229/2009</text:span>, Hotărârea Guvernului nr. 497/2020;”</text:p>
            <text:p text:style-name="P32">Proiectul de hotărâre a Guvernului privind aprobarea Regulamentului de organizare și funcționare al Regiei Naționale a Pădurilor -Romsilva este singurul proiect de act normativ care trebuie aprobat dintre actele normative aferente acestui jalon din PNRR.</text:p>
            <text:p text:style-name="P39">În PROGRAMUL DE GUVERNARE PSD-PNL-USR-UDMR-GRUPUL PARLAMENTAR AL MINORITĂȚILOR NAȚIONALE DIN CAMERA DEPUTAȚILOR 2025-2028<text:span text:style-name="T36">, în sarcina Ministerului Mediului, Apelor și Pădurilor a fost stabilită următoarea măsură:</text:span></text:p>
            <text:p text:style-name="P39"><text:span text:style-name="T38">„</text:span>Reforma Romsilva care să cuprindă și reducerea numărului direcțiilor silvice, separarea activităților în funcție de eficiența activității lor propriu-zise, precum și asigurarea unui control suplimentar al transporturilor de materiale lemnoase de la locul recoltării pentru a reduce evaziunea fiscală<text:span text:style-name="T37">”</text:span></text:p>
            <text:p text:style-name="P41"/>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12">2.3.</text:p>
          </table:table-cell>
          <table:table-cell table:style-name="Table1.A1" office:value-type="string">
            <text:p text:style-name="P31"><text:span text:style-name="T67">Schimbări</text:span><text:span text:style-name="T70"> preconizate</text:span></text:p>
          </table:table-cell>
          <table:table-cell table:style-name="Table1.C6" table:number-columns-spanned="13" office:value-type="string">
            <text:p text:style-name="P70"><text:span text:style-name="T58"><text:s text:c="4"/></text:span><text:span text:style-name="T31">Romsilva funcționează ca regie autonomă de interes național, aflată sub autoritatea statului, prin autoritatea publică centrală pentru silvicultură, denumită în continuare Autoritate. </text:span></text:p>
            <text:p text:style-name="P77">Se propune următoare organizare:</text:p>
            <text:list xml:id="list3032386285" text:style-name="WWNum3">
              <text:list-item>
                <text:p text:style-name="P81">structura centrală;</text:p>
              </text:list-item>
              <text:list-item>
                <text:p text:style-name="P82">unități fără personalitate juridică, respectiv direcții silvice și Complexul Silva, prevăzute în anexa nr. 1 la prezentul proiect de act normativ.</text:p>
              </text:list-item>
            </text:list>
            <text:p text:style-name="P83">Romsilva are în subordinea sa unități cu personalitate juridică, prevăzute în anexa nr. 2 la prezenta hotărâre.</text:p>
            <text:p text:style-name="P71">Patrimoniul propriu al Romsilva, înregistrat în evidențele contabile la data de 31 decembrie 2024, este în valoare de 459.376.512 lei, fiind constituit prin însumarea patrimoniilor unităților din structura sa.</text:p>
            <text:p text:style-name="P73">Romsilva are în administrare fondul forestier proprietate publică și privată a statului, înregistrat ca atare în amenajamentele silvice și în cercetarea statistică "SILV 1", terenurile aferente activității de creștere și ameliorare a cabalinelor, evidențiate în cercetarea statistică "AGR1", precum și fondul funciar atribuit conform legii și cabalinele proprietate publică a statului.</text:p>
            <text:p text:style-name="P34"><text:s/>Activitatea principală desfășurată de către Romsilva este "Silvicultură și alte activități forestiere", clasa CAEN 0210.</text:p>
            <text:p text:style-name="P42">Romsilva poate recolta, exploata, prelucra şi valorifica şi alte produse nespecifice fondului forestier.</text:p>
            <text:p text:style-name="P19"><text:s/><text:span text:style-name="T60">Romsilva poate exploata lemn din fondul forestier proprietate publică a </text:span><text:soft-page-break/><text:span text:style-name="T60">statului cu formațiile proprii și/sau prin prestări de servicii cu operatori economici atestați pentru activitatea de exploatare forestieră.</text:span></text:p>
            <text:p text:style-name="P19">Romsilva poate administra sau presta servicii silvice minimale/tehnice pentru terenurile din fondul forestier aparținând altor proprietari, pe bază de contract/act de constatare/act administrativ de suspendare a serviciului silvic precum și pentru vegetația forestieră din afara fondului forestier.</text:p>
            <text:p text:style-name="P34"><text:span text:style-name="T60">Romsilva poate desfășura activități de creștere a cabalinelor, acțiuni de silvoturism și agrement, de echitație și turism ecvestru, precum și acțiuni pe hipodromuri.</text:span></text:p>
            <text:p text:style-name="P44">Romsilva se poate asocia cu persoane juridice și cu persoane fizice, române sau străine, pentru realizarea unor activități de interes comun, corespunzătoare obiectului său de activitate, în conformitate cu prevederile legale în vigoare.</text:p>
            <text:p text:style-name="P37"><text:span text:style-name="T60">Romsilva poate constitui asociații sau fundații, persoane juridice fără scop patrimonial, în condițiile legii.</text:span></text:p>
            <text:p text:style-name="P78">La Capitolul III se reglementează atribuțiile și competențele principale ale Romsilva, distinct, pentru principale domenii de activitate : <text:s/></text:p>
            <text:list xml:id="list2378238351" text:style-name="WWNum7">
              <text:list-item>
                <text:p text:style-name="P65">În domeniul silviculturii, exploatării și prelucrării lemnului și cinegetic:</text:p>
              </text:list-item>
            </text:list>
            <text:list xml:id="list3521202548" text:style-name="WWNum8">
              <text:list-item>
                <text:list>
                  <text:list-item>
                    <text:p text:style-name="P1">În domeniul ariilor naturale protejate:</text:p>
                  </text:list-item>
                  <text:list-item>
                    <text:p text:style-name="P1">Î<text:span text:style-name="T60">n domeniul creșterii, exploatării și ameliorării cabalinelor.</text:span>  </text:p>
                  </text:list-item>
                </text:list>
              </text:list-item>
            </text:list>
            <text:p text:style-name="P34">La Capitulul IV se reglementează structura organizatorică și funcțională a Romsilva.</text:p>
            <text:p text:style-name="P43">Romsilva are o structură centrală cu rol de conducere, coordonare, îndrumare şi control, organizată pe direcții, servicii și/sau compartimente.</text:p>
            <text:p text:style-name="P73">Organigrama și regulamentul privind atribuțiile structurii centrale se aprobă prin hotărâre a Consiliului de administrație al Romsilva, denumit în continuare, CA, în termen de 60 de zile de la data intrării în vigoare a prezentei hotărâri.</text:p>
            <text:p text:style-name="P43">Structura centrală este condusă de directorul general al Romsilva, numit în condițiile Ordonanței de urgență a Guvernului nr. 109/2011 privind guvernanța corporativă a întreprinderilor publice, aprobată cu modificări și completări prin Legea nr. 111/2016, cu modificările și completările ulterioare.</text:p>
            <text:p text:style-name="P34">Directorii direcțiilor structurii centrale sunt angajați prin concurs cu contract de mandat pe o perioadă de 5 ani, cu posibilitatea prelungirii o singură dată cu aceeași perioadă, condiționat de promovarea concursului de angajare, organizat de către CA. Indicatorii de performanță financiari, nefinanciari și specifici din contractul de mandat sunt stabiliți de către directorul general al Romsilva.</text:p>
            <text:p text:style-name="P34">De asemenea, se reglementează și atribuțiile principale ale structurii centrale.</text:p>
            <text:p text:style-name="P43">În structura direcțiilor silvice Romsilva se pot organiza servicii și/sau compartimente în baza organigramei aprobate prin hotărâre a CA.</text:p>
            <text:p text:style-name="P43">În termen de 60 zile de la data intrării în vigoare a prezentei hotărâri, la propunerea directorului general, Consiliul de administrație aprobă regulamentul privind atribuțiile direcțiilor silvice și subunităților acestora, precum și organele de conducere ale acestora.</text:p>
            <text:p text:style-name="P43"><text:soft-page-break/>Sediile direcțiilor silvice se pot modifica prin hotărâre a CA.</text:p>
            <text:p text:style-name="P34"><text:span text:style-name="T60">Direcțiile silvice sunt conduse de către un director.</text:span></text:p>
            <text:p text:style-name="P43">Directorii direcțiilor silvice sunt angajați prin concurs cu contract de mandat pe o perioadă de 5 ani, cu posibilitatea prelungirii o singură dată cu aceeași perioadă, condiționat de promovarea concursului de angajare, organizat de către structura centrală. Indicatorii de performanță financiari, nefinanciari și specifici din contractul de mandat sunt stabiliți de către directorul general.</text:p>
            <text:p text:style-name="P43">Atribuțiile şi competențele directorilor se stabilesc prin regulamentul prevăzut la art. 11 alin. (2).</text:p>
            <text:p text:style-name="P43">Directorii direcțiilor silvice pot constitui consilii de conducere cu rol consultativ. Componența, atribuțiile și competențele consiliilor de conducere se stabilesc prin regulamentul prevăzut la art. 11 alin. (2).</text:p>
            <text:p text:style-name="P43">Directorii direcțiilor silvice reprezintă interesele și îndeplinesc atribuțiile Romsilva pe raza teritorială de competență stabilită prin prezenta hotărâre.</text:p>
            <text:p text:style-name="P34">De asemenea, se reglementează și atribuțiile principale ale direcțiilor silvice.</text:p>
            <text:p text:style-name="P74">În structura organizatorică a direcțiilor silvice pot funcționa următoarele subunități fără personalitate juridică, ca puncte de lucru, separate contabil și funcțional:</text:p>
            <text:p text:style-name="P74">a)<text:tab/>ocoale silvice de stat; </text:p>
            <text:p text:style-name="P74">b)<text:tab/>secții pentru exploatarea lemnului și intervenții silvice;</text:p>
            <text:p text:style-name="P74">c)<text:tab/>secții pentru întreținerea și repararea drumurilor forestiere și a căilor ferate forestiere;</text:p>
            <text:p text:style-name="P74">d)<text:tab/>centre pentru valorificarea produselor nelemnoase specifice FFN, creșterea și valorificarea vânatului, salmonicultură și piscicultură;</text:p>
            <text:p text:style-name="P74">Indicatorii pentru activitatea tehnică, comercială și economică sunt stabiliți anual de directorul unității în care funcționează, la propunerea subunității. Activitatea subunităților din cadrul direcțiilor silvice, cu excepția ocoalelor silvice de stat, <text:s/>se desfășoară doar în condiții de eficiență economică.</text:p>
            <text:p text:style-name="P74">Înființarea subunităților din cadrul direcțiilor silvice, cu excepția ocoalelor silvice de stat, are la bază o fundamentare tehnico-economică și se realizează prin hotărâre a CA la propunerea directorului general.</text:p>
            <text:p text:style-name="P74">Anual, CA analizează îndeplinirea indicatorilor și decide dacă activitatea <text:s/>subunităților din cadrul direcțiilor silvice, cu excepția ocoalelor silvice de stat, continuă.</text:p>
            <text:p text:style-name="P74">Analiza eficienței economice a secțiilor pentru exploatarea lemnului și intervenții silvice și a secțiilor pentru întreținerea și repararea drumurilor forestiere și a căilor ferate forestiere, nu va include activitățile prestate în următoarele situații:</text:p>
            <text:p text:style-name="P74">a) intervențiile în situații de urgență;</text:p>
            <text:p text:style-name="P74">b) exploatarea partizilor/grupajelor de partizi rămase neadjudecate în urma derulării a 3 proceduri de valorificare pe picior și a unei proceduri de contractare servicii de exploatare forestieră.</text:p>
            <text:p text:style-name="P74">(6) Subunitățile direcțiilor silvice se organizează în compartimente/districte/formații conform organigramei direcției silvice.</text:p>
            <text:p text:style-name="P74"><text:soft-page-break/>(7) Direcția silvică are obligația să țină evidența contabilă în mod distinct pentru fiecare subunitate din cadrul direcțiilor silvice, cu excepția ocoalelor silvice de stat.</text:p>
            <text:p text:style-name="P79">Șefii de ocoale silvice de stat sunt numiți cu contract de mandat pe o perioadă de 5 ani, <text:span text:style-name="T43">cu posibilitatea prelungirii o singură dată cu aceeași perioadă, condiționat de promovarea concursului de angajare</text:span>, organizat de către structura centrală de conducere a Romsilva. Indicatorii de performanță financiari, nefinanciari și specifici din contractul de mandat sunt stabiliți de către directorul general al Romsilva, în baza propunerilor venite din partea conducerii direcției silvice care are în subordonare ocolul silvic.</text:p>
            <text:p text:style-name="P34">De asemenea, se reglementează și atribuțiile principale ale ocoalelor <text:s/>silvice.</text:p>
            <text:p text:style-name="P73">Activitatea de exploatare forestieră în regie proprie din cadrul unei direcții silvice se realizează prin subunitatea prevăzută la art. 15 alin. (1) lit. b).</text:p>
            <text:p text:style-name="P73">Activitatea de întreținere și repararea drumurilor forestiere și a căilor ferate forestiere în regie proprie din cadrul unei direcții silvice se realizează prin subunitatea prevăzută la art. 15 alin. (1) lit. c).</text:p>
            <text:p text:style-name="P73">Activitatea de valorificare a produselor nelemnoase specifice FFN, creștere și valorificare a vânatului, salmonicultură și piscicultură din cadrul unei direcții silvice se realizează prin subunitatea prevăzută la art. 15 alin.(1) lit. d).</text:p>
            <text:p text:style-name="P73">În subordinea Romsilva funcționează unități cu personalitate juridică prevăzute în anexa nr. 2 la prezenta hotărâre, cu atribuții în domeniul administrării ariilor naturale protejate, în activitatea de creștere, exploatare și ameliorare a cabalinelor de rasă și educație forestieră și de mediu.</text:p>
            <text:p text:style-name="P73">Consiliul de administrație al Romsilva aprobă organigrama și regulamentul de organizare și funcționare al unităților.</text:p>
            <text:p text:style-name="P73">Unitățile cu personalitate juridică sunt conduse de un director.</text:p>
            <text:p text:style-name="P73">Directorii unităților cu personalitate juridică sunt angajați prin concurs cu contract de mandat pe o perioadă de 5 ani, cu posibilitatea prelungirii o singură dată cu aceeași perioadă, condiționat de promovarea concursului de angajare, organizat de către CA, potrivit art. 13 alin. (3) din Legea nr. 331/2024, cu modificările și completările ulterioare.</text:p>
            <text:p text:style-name="P73">Directorul general al Romsilva stabilește indicatorii de performanță financiari, nefinanciari și specifici din contractul de mandat. </text:p>
            <text:p text:style-name="P73">Unitățile cu personalitate juridică prevăzute la pct. 1-22 din anexa nr. 2 sunt structuri de administrare special constituite în conformitate cu prevederile art. 16 alin. (2) din Ordonanța de urgență a Guvernului nr. 57/2007 privind regimul ariilor naturale protejate, conservarea habitatelor naturale, a florei și faunei sălbatice, aprobată cu modificări și completări prin Legea nr. 49/2011, cu modificările și completările ulterioare.</text:p>
            <text:p text:style-name="P73">Unitățile participă la procedurile de atribuire a administrării ariilor naturale protejate organizate în conformitate cu prevederile art. 18 alin. (4) din Ordonanța de urgență a Guvernului nr. 57/2007, cu modificările și completările ulterioare.</text:p>
            <text:p text:style-name="P75"><text:soft-page-break/>De asemenea, se reglementează și atribuțiile principale ale unităților cu personalitate juridică din structura Romsilva.</text:p>
            <text:p text:style-name="P73">Unitatea cu personalitate juridică prevăzută la punctul nr. 23 din anexa nr. 2 este organizată și funcționează în conformitate cu prevederile art. 4 din Ordonanța de urgență a Guvernului nr. 139/2002 privind desființarea Societății Naționale Cai de Rasă - S.A. şi preluarea patrimoniului acesteia de către Regia Națională a Pădurilor, aprobată prin Legea nr. 24/2003, cu modificările și completările ulterioare.</text:p>
            <text:p text:style-name="P73">Unitatea<text:span text:style-name="T40"> </text:span>cu personalitate juridică prevăzută la punctul nr. 24 din anexa nr. 2 are rolul de conservare a patrimoniului cinegetic național și desfășoară activități educative pentru dezvoltarea și conștientizarea importanței gestionării durabile a resurselor naturale și de conservare a biodiversității.</text:p>
            <text:p text:style-name="P78"><text:span text:style-name="T60">Structura de conducere a Romsilva este constituită din:</text:span></text:p>
            <text:p text:style-name="P84">a) <text:span text:style-name="T60">consiliul de administrație;</text:span></text:p>
            <text:p text:style-name="P84">b) <text:span text:style-name="T60">directorul general;</text:span></text:p>
            <text:p text:style-name="P78">Consiliul de administrație al Romsilva este numit, în condițiile Ordonanței de urgență a Guvernului nr. 109/2011 privind guvernanţa corporativă a întreprinderilor publice, cu modificările și completările ulterioare, prin ordin al conducătorului Autorității.</text:p>
            <text:p text:style-name="P78"><text:span text:style-name="T60">Președintele consiliului de administrație este unul dintre administratori și este ales prin vot secret de către aceștia.</text:span> </text:p>
            <text:p text:style-name="P78"><text:span text:style-name="T60">Președintele consiliului de administrație nu poate fi numit și director general.</text:span></text:p>
            <text:p text:style-name="P78">Reprezentanții Autorității în cadrul CA participă la ședințele acestuia doar în baza mandatului aprobat de conducătorul Autorității.</text:p>
            <text:p text:style-name="P76"><text:span text:style-name="T24">De asemenea, se reglementează și a</text:span><text:span text:style-name="T24">tribuțiile principale ale </text:span><text:span text:style-name="l5def1"><text:span text:style-name="T33">Consiliului de administrație al Romsilva și ale directorului general.</text:span></text:span></text:p>
            <text:p text:style-name="P78">De asemenea, se reglementează și atribuțiile principale ale directorului genera Romsilva.</text:p>
            <text:p text:style-name="P80"><text:span text:style-name="T60">Romsilva asigură veniturile necesare realizării obiectului său de activitate în conformitate cu prevederile alin. (5) al art. 32 din Legea nr. 331/2024 – Codul silvic, modificările și completările ulterioare.</text:span></text:p>
            <text:p text:style-name="P43">Cheltuielile<text:span text:style-name="T44"> generale de administrație ale structurii centrale și cheltuielile indirecte ale direcțiilor silvice sunt asigurate din veniturile subunităților acestora conform unei metodologii aprobate prin hotărâre a CA în termen de 60 zile de la data intrării în vigoare a prezentei hotărâri.</text:span> </text:p>
            <text:p text:style-name="P42">Cheltuielile unităților cu personalitate juridică prevăzute în anexa nr. 2 sunt asigurate din veniturile proprii și de la bugetul Romsilva, în condițiile legii.</text:p>
            <text:p text:style-name="P42"><text:span text:style-name="T44">Cheltuielile pentru întreținerea cabalinelor din Herghelia Națională, în număr maxim de 2.060 capete cabaline, care sunt proprietate publică a statului, patrimoniu genetic național, precum şi cheltuielile pentru promovarea în Herghelia Națională a cabalinelor necesare pentru împrospătarea acesteia se finanțează de la bugetul de stat, prin bugetul Autorității şi prin bugetul Regiei Naționale a Pădurilor – Romsilva, în conformitate cu art. 6 alin. (1) din </text:span>Ordonanța de urgență a Guvernului nr. 139/2002 privind desființarea Societății Naționale Cai de Rasă - S.A. şi preluarea patrimoniului acesteia de către Regia Națională a Pădurilor, <text:soft-page-break/>aprobată prin Legea nr. 24/2003, cu modificările și completările ulterioare<text:span text:style-name="T44">.</text:span></text:p>
            <text:p text:style-name="P76"><text:span text:style-name="l5def1"><text:span text:style-name="T59">Romsilva întocmește anual bugetul de venituri şi cheltuieli și îl transmite Autorității pentru a fi supus aprobării Guvernului în conformitate cu prevederile art. 4 alin. (1) lit. a. din Ordonanța Guvernului nr. 26/2013 privind întărirea disciplinei financiare la nivelul unor operatori economici la care statul sau unităţile administrativ-teritoriale sunt acţionari unici ori majoritari sau deţin direct ori indirect o participaţie majoritară, cu modificările și completările ulterioare.</text:span></text:span></text:p>
            <text:p text:style-name="P78">Situațiile financiare ale Romsilva se supun aprobării CA, potrivit legii.</text:p>
            <text:p text:style-name="P78"><text:span text:style-name="T60">Exerciţiul financiar începe la data de 1 ianuarie şi se încheie la data de 31 decembrie ale fiecărui an.  </text:span></text:p>
            <text:p text:style-name="P78">Controlul intern al activităţii economico-financiare și auditul statutar se realizează conform legii.</text:p>
            <text:p text:style-name="P75">Personalul Romsilva angajat la data intrării în vigoare a prezentei hotărâri se preia de structurile organizatorice prevăzute de prezenta hotărâre.</text:p>
            <text:p text:style-name="P73">Începând cu data intrării în vigoare a prezentei hotărâri, angajarea personalului silvic și a celorlalte categorii de personal cu studii superioare se face prin concurs, organizat la sediul structurii centrale, cu înregistrare audio și video a susținerii probelor de concurs.</text:p>
            <text:p text:style-name="P43">Salarizarea personalului Romsilva se face în conformitate cu prevederile bugetului aprobat și ale contractului colectiv de muncă, și cu respectarea următoarelor principii:</text:p>
            <text:list xml:id="list138232409" text:style-name="WWNum10">
              <text:list-item>
                <text:p text:style-name="P66">principiul nediscriminării, în sensul eliminării oricăror forme de discriminare şi instituirii unui tratament egal cu privire la personalul care prestează aceeași activitate şi are aceeași vechime în muncă şi în funcție;</text:p>
              </text:list-item>
              <text:list-item>
                <text:p text:style-name="P66">principiul egalității, prin asigurarea de venituri salariale nete egale pentru muncă cu valoare egală;</text:p>
              </text:list-item>
              <text:list-item>
                <text:p text:style-name="P66">principiul ierarhizării, pe verticală, cât şi pe orizontală, în cadrul aceluiași domeniu, în funcție de complexitatea şi importanța activității desfășurate;</text:p>
              </text:list-item>
              <text:list-item>
                <text:p text:style-name="P66">principiul transparenței mecanismului de stabilire a drepturilor salariale, în sensul asigurării predictibilității salariale pentru personalul angajat;</text:p>
              </text:list-item>
              <text:list-item>
                <text:p text:style-name="P66">principiul sustenabilității financiare, în sensul stabilirii nivelului de salarizare astfel încât să se asigure respectarea plafoanelor cheltuielilor de personal ale bugetului aprobat, în condițiile legii;</text:p>
              </text:list-item>
              <text:list-item>
                <text:p text:style-name="P66">principiul publicității în sensul transparenței veniturilor de natură salarială, precum şi a altor drepturi în bani şi/sau în natură pentru toate funcțiile din aparatul Romsilva.</text:p>
              </text:list-item>
            </text:list>
            <text:p text:style-name="P42">Indicatorii de performanță financiari, nefinanciari și specifici din contractele de mandat încheiat în baza prevederilor art. 13 alin. (3) din Legea nr. 331/2024, cu modificările și completările ulterioare, includ cel puțin jumătate din numărul de indicatorii stabiliți la fiecare categorie în anexa nr. 3. Nivelul minim al acestora poate fi redus în cazuri bine justificate.</text:p>
            <text:p text:style-name="P42">Evaluarea profesională a personalului Romsilva se face anual conform <text:soft-page-break/>procedurii aprobate de CA în termen de 90 zile de la data publicării prezentei hotărâri.</text:p>
            <text:p text:style-name="P42">În termen de 30 zile de la data intrării în vigoare a prezentei hotărâri, CA propune Autorității spre aprobare metodologia de organizare a procedurii de selecție pentru ocuparea posturilor aferente funcțiilor de conducere pentru care Legea nr. 331/2024, cu modificările și completările ulterioare, prevede contract de mandat.</text:p>
            <text:p text:style-name="P43">În termen de 120 zile de la data intrării în vigoare a prezentei hotărâri, CA înaintează Autorității un plan de măsuri pentru debirocratizarea și digitalizarea funcționării interne a Romsilva.</text:p>
            <text:p text:style-name="P46"><text:span text:style-name="T31">În termen de 120 zile de la data intrării în vigoare a prezentei hotărâri, CA înaintează Autorității un regulament de etică pentru personalul Romsilva prin care să aplice prevederile privind conflictul de interese de la art. 138 din Legea nr. 331/2024</text:span>, <text:span text:style-name="T31">cu modificările și completările ulterioare.</text:span></text:p>
            <text:h text:style-name="P85" text:outline-level="2">În termen de 90 zile de la data intrării în vigoare a prezentei hotărâri, CA înaintează Autorității un plan de eficientizare a activității de exploatare a imobilelor Romsilva dedicate turismului astfel încât această activitate să se desfășoare în condiții de eficiență economică. </text:h>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office:value-type="string">
            <text:p text:style-name="P15">2.4.</text:p>
          </table:table-cell>
          <table:table-cell table:style-name="Table1.A1" office:value-type="string">
            <text:p text:style-name="P25">Alte informaţii</text:p>
          </table:table-cell>
          <table:table-cell table:style-name="Table1.A1" table:number-columns-spanned="13" office:value-type="string">
            <text:p text:style-name="P88"><text:span text:style-name="T43">Proiectul de act normativ nu se referă la acest subie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5" office:value-type="string">
            <text:p text:style-name="P52"/>
            <text:p text:style-name="P52">Secţiunea a 3-a</text:p>
            <text:p text:style-name="P52">Impactul socioeconomic</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57">3.1.</text:p>
          </table:table-cell>
          <table:table-cell table:style-name="Table1.B9" office:value-type="string">
            <text:p text:style-name="P58">Descrierea generală a beneficiilor şi costurilor estimate ca urmare a intrării în vigoare a actului normativ</text:p>
          </table:table-cell>
          <table:table-cell table:style-name="Table1.C9" table:number-columns-spanned="13" office:value-type="string">
            <text:h text:style-name="P86" text:outline-level="2">Prezentul proiect de hotărâre de Guvern are în vedere crearea unei a<text:span text:style-name="T43">dministrații silvice eficiente, flexibile și responsabile </text:span><text:span text:style-name="T62">pentru implementarea cerințelor de planificare a gestionării pădurilor prin utilizarea în mod transparent a unor obiective de rezultat ce se pot monitoriza, prin stabilirea de competențe pentru fiecare structură și conducător al acesteia din Romsilva.</text:span>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0" office:value-type="string">
            <text:p text:style-name="P57">3.2.</text:p>
          </table:table-cell>
          <table:table-cell table:style-name="Table1.B10" office:value-type="string">
            <text:p text:style-name="P58">Impactul social</text:p>
          </table:table-cell>
          <table:table-cell table:style-name="Table1.C10" table:number-columns-spanned="13" office:value-type="string">
            <text:p text:style-name="P35">Personalul Romsilva angajat la data intrării în vigoare a prezentei hotărâri se preia de structurile organizatorice prevăzute de prezenta hotărâ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1" office:value-type="string">
            <text:p text:style-name="P57">3.3.</text:p>
          </table:table-cell>
          <table:table-cell table:style-name="Table1.B11" office:value-type="string">
            <text:p text:style-name="P58">Impactul asupra drepturilor şi libertăţilor fundamentale ale omului</text:p>
          </table:table-cell>
          <table:table-cell table:style-name="Table1.C11" table:number-columns-spanned="13"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12" office:value-type="string">
            <text:p text:style-name="P57">3.4.</text:p>
          </table:table-cell>
          <table:table-cell table:style-name="Table1.B12" office:value-type="string">
            <text:p text:style-name="P58">Impactul macroeconomic</text:p>
          </table:table-cell>
          <table:table-cell table:style-name="Table1.C12" table:number-columns-spanned="13"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57">3.4.1.</text:p>
          </table:table-cell>
          <table:table-cell table:style-name="Table1.B13" office:value-type="string">
            <text:p text:style-name="P58">Impactul asupra economiei şi asupra principalilor indicatori macroeconomici</text:p>
          </table:table-cell>
          <table:table-cell table:style-name="Table1.C13" table:number-columns-spanned="13" office:value-type="string">
            <text:p text:style-name="P35"><text:span text:style-name="T73">De </text:span>asemenea,<text:span text:style-name="T73"> </text:span><text:span text:style-name="T70">va determina o </text:span><text:span text:style-name="T67">scăderea cheltuielilor permanente prin reducerea numărului unităților și subunităților Romsilva, având ca și consecință respectarea condiţionalităţilor asumate de Guvernul României, inclusiv în ceea ce privește nivelul deficitului buget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4" office:value-type="string">
            <text:p text:style-name="P57">3.4.2.</text:p>
          </table:table-cell>
          <table:table-cell table:style-name="Table1.B14" office:value-type="string">
            <text:p text:style-name="P21">Impactul asupra <text:soft-page-break/>mediului concurenţial şi domeniul ajutoarelor de stat</text:p>
          </table:table-cell>
          <table:table-cell table:style-name="Table1.C14" table:number-columns-spanned="13"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5" office:value-type="string">
            <text:p text:style-name="P57">3.5.</text:p>
          </table:table-cell>
          <table:table-cell table:style-name="Table1.B15" office:value-type="string">
            <text:p text:style-name="P21">Impactul asupra mediului de afaceri</text:p>
          </table:table-cell>
          <table:table-cell table:style-name="Table1.C15" table:number-columns-spanned="13" office:value-type="string">
            <text:p text:style-name="P13">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6" office:value-type="string">
            <text:p text:style-name="P64">3.6.</text:p>
          </table:table-cell>
          <table:table-cell table:style-name="Table1.B16" office:value-type="string">
            <text:p text:style-name="P21">Impactul asupra mediului înconjurător</text:p>
          </table:table-cell>
          <table:table-cell table:style-name="Table1.C16" table:number-columns-spanned="13" office:value-type="string">
            <text:h text:style-name="P86" text:outline-level="2">Proiectul de hotărâre de Guvern creează premisele unei gestionări durabile ale fondului forestier proprietate publică a statului administrat de Romsilva.</text:h>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7" office:value-type="string">
            <text:p text:style-name="P57">3.7.</text:p>
          </table:table-cell>
          <table:table-cell table:style-name="Table1.B17" office:value-type="string">
            <text:p text:style-name="P18">Evaluarea costurilor şi beneficiilor din perspectiva inovării şi digitalizării</text:p>
          </table:table-cell>
          <table:table-cell table:style-name="Table1.C17" table:number-columns-spanned="13" office:value-type="string">
            <text:p text:style-name="P13">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8" office:value-type="string">
            <text:p text:style-name="P57">3.8.</text:p>
          </table:table-cell>
          <table:table-cell table:style-name="Table1.B18" office:value-type="string">
            <text:p text:style-name="P18">Evaluarea costurilor şi beneficiilor din perspectiva dezvoltării durabile</text:p>
          </table:table-cell>
          <table:table-cell table:style-name="Table1.C18" table:number-columns-spanned="13" office:value-type="string">
            <text:h text:style-name="P86" text:outline-level="2">Proiectul de hotărâre de Guvern creează premisele unei gestionări durabile ale fondului forestier proprietate publică a statului administrat de Romsilva.</text:h>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9" office:value-type="string">
            <text:p text:style-name="P57">3.9.</text:p>
          </table:table-cell>
          <table:table-cell table:style-name="Table1.B19" office:value-type="string">
            <text:p text:style-name="P59">Alte informaţii</text:p>
          </table:table-cell>
          <table:table-cell table:style-name="Table1.C19" table:number-columns-spanned="13" office:value-type="string">
            <text:p text:style-name="P59"><text:span text:style-name="T44">Nu au fost iden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20" table:number-columns-spanned="15" office:value-type="string">
            <text:p text:style-name="P52"/>
            <text:p text:style-name="P52">Secţiunea a 4-a</text:p>
            <text:p text:style-name="P52">Impactul financiar asupra bugetului general consolidat atât pe termen scurt, pentru anul curent, cât şi pe termen lung (pe 5 ani), inclusiv informaţii cu privire la cheltuieli şi venituri</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21" table:number-columns-spanned="15" office:value-type="string">
            <text:p text:style-name="P57">- în mii lei (R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6">Indicatori</text:p>
          </table:table-cell>
          <table:covered-table-cell/>
          <table:covered-table-cell/>
          <table:table-cell table:style-name="Table1.A1" table:number-columns-spanned="4" office:value-type="string">
            <text:p text:style-name="P24">Anul</text:p>
            <text:p text:style-name="P24">curent</text:p>
          </table:table-cell>
          <table:covered-table-cell/>
          <table:covered-table-cell/>
          <table:covered-table-cell/>
          <table:table-cell table:style-name="Table1.A1" table:number-columns-spanned="6" office:value-type="string">
            <text:p text:style-name="P24">Urmatorii patru ani</text:p>
          </table:table-cell>
          <table:covered-table-cell/>
          <table:covered-table-cell/>
          <table:covered-table-cell/>
          <table:covered-table-cell/>
          <table:covered-table-cell/>
          <table:table-cell table:style-name="Table1.A1" table:number-columns-spanned="2" office:value-type="string">
            <text:p text:style-name="P24">Media pe cinci ani</text:p>
          </table:table-cell>
          <table:covered-table-cell/>
        </table:table-row>
        <table:table-row table:style-name="Table1.22">
          <table:table-cell table:style-name="Table1.A1" table:number-columns-spanned="3" office:value-type="string">
            <text:p text:style-name="P56">1</text:p>
          </table:table-cell>
          <table:covered-table-cell/>
          <table:covered-table-cell/>
          <table:table-cell table:style-name="Table1.A1" table:number-columns-spanned="4" office:value-type="string">
            <text:p text:style-name="P24">2</text:p>
          </table:table-cell>
          <table:covered-table-cell/>
          <table:covered-table-cell/>
          <table:covered-table-cell/>
          <table:table-cell table:style-name="Table1.A1" office:value-type="string">
            <text:p text:style-name="P24">3</text:p>
          </table:table-cell>
          <table:table-cell table:style-name="Table1.A1" table:number-columns-spanned="3" office:value-type="string">
            <text:p text:style-name="P24">4</text:p>
          </table:table-cell>
          <table:covered-table-cell/>
          <table:covered-table-cell/>
          <table:table-cell table:style-name="Table1.A1" office:value-type="string">
            <text:p text:style-name="P24">5</text:p>
          </table:table-cell>
          <table:table-cell table:style-name="Table1.A1" table:number-columns-spanned="2" office:value-type="string">
            <text:p text:style-name="P24">6</text:p>
          </table:table-cell>
          <table:covered-table-cell/>
          <table:table-cell table:style-name="Table1.A1" office:value-type="string">
            <text:p text:style-name="P24">7</text:p>
          </table:table-cell>
        </table:table-row>
        <table:table-row table:style-name="Table1.22">
          <table:table-cell table:style-name="Table1.A1" table:number-columns-spanned="15" office:value-type="string">
            <text:p text:style-name="P22">4.1. Modificări ale veniturilor bugetare, plus/minus, din 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a) buget de stat, din acesta:</text:p>
            <text:p text:style-name="P58">(i) impozit pe profit</text:p>
            <text:p text:style-name="P58">(ii) impozit pe venit</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b) bugete locale</text:p>
            <text:p text:style-name="P58">(i) impozit pe profit</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c) bugetul asigurărilor sociale de stat:</text:p>
            <text:p text:style-name="P58">(i) contribuţii de asigurări</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d) alte tipuri de venituri</text:p>
            <text:p text:style-name="P58">(se va menționa natura acestora)</text:p>
          </table:table-cell>
          <table:covered-table-cell/>
          <table:covered-table-cell/>
          <table:table-cell table:style-name="Table1.A1" table:number-columns-spanned="12" office:value-type="string">
            <text:p text:style-name="P24">Nu au fost iden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5" office:value-type="string">
            <text:p text:style-name="P22">4.2. Modificări ale cheltuielilor bugetare, plus/minus, din 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a) buget de stat, din acesta:</text:p>
            <text:p text:style-name="P58">(i) cheltuieli de personal</text:p>
            <text:p text:style-name="P58">(ii) bunuri şi servicii</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b) bugete locale:</text:p>
            <text:p text:style-name="P58">(i) cheltuieli de personal</text:p>
            <text:p text:style-name="P58">(ii) bunuri şi servicii</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c) bugetul asigurărilor sociale de stat:</text:p>
            <text:p text:style-name="P58"><text:soft-page-break/>(i) cheltuieli de personal</text:p>
            <text:p text:style-name="P58">(ii) bunuri şi servicii</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d) alte tipuri de cheltuieli</text:p>
            <text:p text:style-name="P58">(se va menționa natura acestora)</text:p>
          </table:table-cell>
          <table:covered-table-cell/>
          <table:covered-table-cell/>
          <table:table-cell table:style-name="Table1.A1" table:number-columns-spanned="12" office:value-type="string">
            <text:p text:style-name="P24">Nu au fost iden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5" office:value-type="string">
            <text:p text:style-name="P22">4.3. Impact financiar, plus/minus, din 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a) buget de stat</text:p>
          </table:table-cell>
          <table:covered-table-cell/>
          <table:covered-table-cell/>
          <table:table-cell table:style-name="Table1.A1" table:number-columns-spanned="3" office:value-type="string">
            <text:p text:style-name="P7"/>
          </table:table-cell>
          <table:covered-table-cell/>
          <table:covered-table-cell/>
          <table:table-cell table:style-name="Table1.A1" table:number-columns-spanned="3" office:value-type="string">
            <text:p text:style-name="P7"/>
          </table:table-cell>
          <table:covered-table-cell/>
          <table:covered-table-cell/>
          <table:table-cell table:style-name="Table1.A1" office:value-type="string">
            <text:p text:style-name="P7"/>
          </table:table-cell>
          <table:table-cell table:style-name="Table1.A1" office:value-type="string">
            <text:p text:style-name="P7"/>
          </table:table-cell>
          <table:table-cell table:style-name="Table1.A1" table:number-columns-spanned="2" office:value-type="string">
            <text:p text:style-name="P7"/>
          </table:table-cell>
          <table:covered-table-cell/>
          <table:table-cell table:style-name="Table1.A1" table:number-columns-spanned="2" office:value-type="string">
            <text:p text:style-name="P7"/>
          </table:table-cell>
          <table:covered-table-cell/>
        </table:table-row>
        <table:table-row table:style-name="Table1.22">
          <table:table-cell table:style-name="Table1.A1" table:number-columns-spanned="3" office:value-type="string">
            <text:p text:style-name="P58">b) bugete locale</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4.4. Propuneri pentru acoperirea creşterii cheltuielilor bugetare</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4.5. Propuneri pentru a compensa reducerea veniturilor bugetare</text:p>
          </table:table-cell>
          <table:covered-table-cell/>
          <table:covered-table-cell/>
          <table:table-cell table:style-name="Table1.A1" table:number-columns-spanned="12" office:value-type="string">
            <text:p text:style-name="P23"><text:s text:c="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4.6. Calcule detaliate privind fundamentarea modificărilor veniturilor şi/sau cheltuielilor bugetare</text:p>
          </table:table-cell>
          <table:covered-table-cell/>
          <table:covered-table-cell/>
          <table:table-cell table:style-name="Table1.A1" table:number-columns-spanned="12" office:value-type="string">
            <text:p text:style-name="P20"><text:s text:c="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5" office:value-type="string">
            <text:p text:style-name="P24">4.7. Prezentarea, în cazul proiectelor de acte normative a căror adoptare atrage majorarea cheltuielilor bugetare, a următoarelor docu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a) fişa financiară prevăzută la art. 15 din Legea nr. 500/2002 privind finanţele publice, cu modificările şi completările ulterioare, însoţită de ipotezele şi metodologia de calcul utilizate;</text:p>
            <text:p text:style-name="P58">b) declaraţie conform căreia majorarea de cheltuială respectivă este compatibilă cu obiectivele şi priorităţile strategice specificate în strategia fiscal-bugetară, cu legea bugetară anuală şi cu plafoanele de cheltuieli prezentate în strategia fiscal-bugetară.</text:p>
          </table:table-cell>
          <table:covered-table-cell/>
          <table:covered-table-cell/>
          <table:table-cell table:style-name="Table1.A1" table:number-columns-spanned="12" office:value-type="string">
            <text:p text:style-name="P24">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3" office:value-type="string">
            <text:p text:style-name="P58">4.8. Alte informații</text:p>
          </table:table-cell>
          <table:covered-table-cell/>
          <table:covered-table-cell/>
          <table:table-cell table:style-name="Table1.A1" table:number-columns-spanned="12" office:value-type="string">
            <text:p text:style-name="P24">Nu au fost iden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3" table:number-columns-spanned="15" office:value-type="string">
            <text:p text:style-name="P52"/>
            <text:p text:style-name="P52">Secţiunea a 5-a</text:p>
            <text:p text:style-name="P61"><text:span text:style-name="T39">Efectele proiectului de act normativ asupra legislaţiei în vigoare</text:span> <text:s/></text:p>
            <text:p text:style-name="P6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4" office:value-type="string">
            <text:p text:style-name="P57">5.1.</text:p>
          </table:table-cell>
          <table:table-cell table:style-name="Table1.B44" table:number-columns-spanned="2" office:value-type="string">
            <text:p text:style-name="P26">Măsuri normative necesare pentru aplicarea prevederilor proiectului de act normativ</text:p>
          </table:table-cell>
          <table:covered-table-cell/>
          <table:table-cell table:style-name="Table1.D44" table:number-columns-spanned="12" office:value-type="string">
            <text:p text:style-name="P89"><text:span text:style-name="T74"><text:s/></text:span></text:p>
            <text:p text:style-name="P34"><text:span text:style-name="T63">Nu este cazu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5" office:value-type="string">
            <text:p text:style-name="P57">5.2.</text:p>
          </table:table-cell>
          <table:table-cell table:style-name="Table1.B45" table:number-columns-spanned="2" office:value-type="string">
            <text:p text:style-name="P26">Impactul asupra legislaţiei în domeniul achiziţiilor publice</text:p>
          </table:table-cell>
          <table:covered-table-cell/>
          <table:table-cell table:style-name="Table1.D45" table:number-columns-spanned="12" office:value-type="string">
            <text:p text:style-name="P13">Proiectul de act normativ nu se referă la acest subiect.</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6" office:value-type="string">
            <text:p text:style-name="P57">5.3.</text:p>
          </table:table-cell>
          <table:table-cell table:style-name="Table1.B46" table:number-columns-spanned="2" office:value-type="string">
            <text:p text:style-name="P26">Conformitatea proiectului de act normativ cu legislaţia UE (în cazul proiectelor ce transpun sau asigură aplicarea unor prevederi de drept UE).</text:p>
          </table:table-cell>
          <table:covered-table-cell/>
          <table:table-cell table:style-name="Table1.D46" table:number-columns-spanned="12"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7" office:value-type="string">
            <text:p text:style-name="P57">5.3.1.</text:p>
          </table:table-cell>
          <table:table-cell table:style-name="Table1.B47" table:number-columns-spanned="2" office:value-type="string">
            <text:p text:style-name="P26">Măsuri normative necesare transpunerii directivelor UE</text:p>
          </table:table-cell>
          <table:covered-table-cell/>
          <table:table-cell table:style-name="Table1.D47" table:number-columns-spanned="12" office:value-type="string">
            <text:p text:style-name="P13">Proiectul de act normativ nu se referă la acest subiect.</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8" office:value-type="string">
            <text:p text:style-name="P57">5.3.2.</text:p>
          </table:table-cell>
          <table:table-cell table:style-name="Table1.B48" table:number-columns-spanned="2" office:value-type="string">
            <text:p text:style-name="P26">Măsuri normative necesare aplicării actelor legislative ale UE</text:p>
          </table:table-cell>
          <table:covered-table-cell/>
          <table:table-cell table:style-name="Table1.D48" table:number-columns-spanned="12" office:value-type="string">
            <text:p text:style-name="P18">Proiectul de act normativ nu se referă la acest subiect.</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49" office:value-type="string">
            <text:p text:style-name="P57">5.4.</text:p>
          </table:table-cell>
          <table:table-cell table:style-name="Table1.B49" table:number-columns-spanned="2" office:value-type="string">
            <text:p text:style-name="P26">Hotărâri ale Curţii de Justiţie a Uniunii Europene </text:p>
          </table:table-cell>
          <table:covered-table-cell/>
          <table:table-cell table:style-name="Table1.D49" table:number-columns-spanned="12"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50">
          <table:table-cell table:style-name="Table1.A50" office:value-type="string">
            <text:p text:style-name="P57">5.5.</text:p>
          </table:table-cell>
          <table:table-cell table:style-name="Table1.B50" table:number-columns-spanned="2" office:value-type="string">
            <text:p text:style-name="P26">Alte acte normative şi/sau documente internaţionale din care decurg angajamente asumate </text:p>
          </table:table-cell>
          <table:covered-table-cell/>
          <table:table-cell table:style-name="Table1.D50" table:number-columns-spanned="12" office:value-type="string">
            <text:p text:style-name="P59">Proiectul de act normativ nu se referă la acest subiect.</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0">
          <table:table-cell table:style-name="Table1.A51" office:value-type="string">
            <text:p text:style-name="P57">5.6.</text:p>
          </table:table-cell>
          <table:table-cell table:style-name="Table1.B51" table:number-columns-spanned="2" office:value-type="string">
            <text:p text:style-name="P26">Alte informaţii</text:p>
          </table:table-cell>
          <table:covered-table-cell/>
          <table:table-cell table:style-name="Table1.D51" table:number-columns-spanned="12" office:value-type="string">
            <text:p text:style-name="P59">Nu au fost iden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5" office:value-type="string">
            <text:p text:style-name="P52"/>
            <text:p text:style-name="P52">Secţiunea a 6-a</text:p>
            <text:p text:style-name="P52">Consultările efectuate în vederea elaborării proiectului de act normativ </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53" office:value-type="string">
            <text:p text:style-name="P57">6.1.</text:p>
          </table:table-cell>
          <table:table-cell table:style-name="Table1.B53" table:number-columns-spanned="3" office:value-type="string">
            <text:p text:style-name="P58">Informaţii privind neaplicarea procedurii de participare la elaborarea actelor normative</text:p>
          </table:table-cell>
          <table:covered-table-cell/>
          <table:covered-table-cell/>
          <table:table-cell table:style-name="Table1.E53" table:number-columns-spanned="11" office:value-type="string">
            <text:p text:style-name="P13">Proiectul de act normativ nu se referă la acest subiect.</text:p>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54" office:value-type="string">
            <text:p text:style-name="P57">6.2.</text:p>
          </table:table-cell>
          <table:table-cell table:style-name="Table1.B54" table:number-columns-spanned="3" office:value-type="string">
            <text:p text:style-name="P58">Informaţii privind procesul de consultare cu organizaţii neguvernamentale, institute de cercetare şi alte organisme implicate</text:p>
          </table:table-cell>
          <table:covered-table-cell/>
          <table:covered-table-cell/>
          <table:table-cell table:style-name="Table1.E54" table:number-columns-spanned="11" office:value-type="string">
            <text:p text:style-name="P18">Proiectul de act normativ a fost realizat cu consultarea:Federației Sindicatelor Silva, Coaliția Natura 2000, Asociația Altitudine, Federația pentru Apărarea Pădurilor, Regia Națională a Pădurilor Romsilva, Asociația Administratorilor de Arii Naturale Protejate, WWF România, Greenpeace România.</text:p>
            <text:p text:style-name="P18">Proiectul de act normativ a fost supus Comiisiei de Dialog Socia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55" office:value-type="string">
            <text:p text:style-name="P57">6.3.</text:p>
          </table:table-cell>
          <table:table-cell table:style-name="Table1.B55" table:number-columns-spanned="3" office:value-type="string">
            <text:p text:style-name="P58">Informaţii despre consultările organizate cu autorităţile administraţiei publice locale</text:p>
          </table:table-cell>
          <table:covered-table-cell/>
          <table:covered-table-cell/>
          <table:table-cell table:style-name="Table1.E55" table:number-columns-spanned="11" office:value-type="string">
            <text:p text:style-name="P18">Proiectul de act normativ nu se referă la acest subie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56" office:value-type="string">
            <text:p text:style-name="P57">6.4.</text:p>
          </table:table-cell>
          <table:table-cell table:style-name="Table1.B56" table:number-columns-spanned="3" office:value-type="string">
            <text:p text:style-name="P21">Informaţii privind puncte de vedere/opinii emise de organisme consultative constituite prin acte normative</text:p>
          </table:table-cell>
          <table:covered-table-cell/>
          <table:covered-table-cell/>
          <table:table-cell table:style-name="Table1.E56" table:number-columns-spanned="11" office:value-type="string">
            <text:p text:style-name="P21">Proiectul de act normativ nu se referă la acest subiect.</text:p>
            <text:p text:style-name="P21"/>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57" office:value-type="string">
            <text:p text:style-name="P57">6.5.</text:p>
          </table:table-cell>
          <table:table-cell table:style-name="Table1.B57" table:number-columns-spanned="3" office:value-type="string">
            <text:p text:style-name="P21">Informaţii privind avizarea de către: <text:s text:c="26"/></text:p>
            <text:p text:style-name="P21">a) Consiliul Legislativ </text:p>
            <text:p text:style-name="P21">b) Consiliul Suprem de Apărare a Ţării <text:s text:c="24"/></text:p>
            <text:p text:style-name="P21">c) Consiliul Economic şi Social </text:p>
            <text:p text:style-name="P21">d) Consiliul Concurenţei <text:s text:c="3"/></text:p>
            <text:p text:style-name="P21">e) Curtea de Conturi <text:s text:c="12"/></text:p>
          </table:table-cell>
          <table:covered-table-cell/>
          <table:covered-table-cell/>
          <table:table-cell table:style-name="Table1.E57" table:number-columns-spanned="11" office:value-type="string">
            <text:p text:style-name="P21">Proiectul de act normativ a fost supus Consiliului Legislativ<text:span text:style-name="T60">.</text:span> Proiectul de act normativ a fost supus Consiliului Economic și Social.</text:p>
            <text:p text:style-name="P21"/>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58" office:value-type="string">
            <text:p text:style-name="P57">6.6.</text:p>
          </table:table-cell>
          <table:table-cell table:style-name="Table1.B58" table:number-columns-spanned="3" office:value-type="string">
            <text:p text:style-name="P26">Alte informaţii <text:s text:c="17"/></text:p>
          </table:table-cell>
          <table:covered-table-cell/>
          <table:covered-table-cell/>
          <table:table-cell table:style-name="Table1.E58" table:number-columns-spanned="11" office:value-type="string">
            <text:p text:style-name="P21">Nu au fost identif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table:number-columns-spanned="15" office:value-type="string">
            <text:p text:style-name="P52"/>
            <text:p text:style-name="P52">Secţiunea a 7-a</text:p>
            <text:p text:style-name="P52">Activităţi de informare publică privind elaborarea şi implementarea</text:p>
            <text:p text:style-name="P52">proiectului de act normativ</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0">
          <table:table-cell table:style-name="Table1.A1" office:value-type="string">
            <text:p text:style-name="P57">7.1.</text:p>
          </table:table-cell>
          <table:table-cell table:style-name="Table1.B60" table:number-columns-spanned="4" office:value-type="string">
            <text:p text:style-name="P58">Informarea societăţii civile cu privire la elaborarea proiectului de act normativ</text:p>
          </table:table-cell>
          <table:covered-table-cell/>
          <table:covered-table-cell/>
          <table:covered-table-cell/>
          <table:table-cell table:style-name="Table1.F60" table:number-columns-spanned="10" office:value-type="string">
            <text:p text:style-name="P90">În elaborarea proiectului de act normativ a fost îndeplinită procedura stabilită prin Legea nr.52/2003 privind transparența decizională în administrația publică, republicată, cu modificările ulterioare. </text:p>
            <text:p text:style-name="P90">De asemenea, menționăm faptul că proiectul de act normativ a fost publicat pe site-ul Ministerului Mediului, Apelor și Pădurilor în data de 24.04./2025.</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60">
          <table:table-cell table:style-name="Table1.A1" office:value-type="string">
            <text:p text:style-name="P57">7.2.</text:p>
          </table:table-cell>
          <table:table-cell table:style-name="Table1.B61" table:number-columns-spanned="4" office:value-type="string">
            <text:p text:style-name="P18">Informarea societăţii civile cu privire la eventualul impact asupra mediului în urma implementării proiectului de act normativ, precum şi efectele asupra sănătăţii şi securităţii cetăţenilor sau diversităţii biologice</text:p>
          </table:table-cell>
          <table:covered-table-cell/>
          <table:covered-table-cell/>
          <table:covered-table-cell/>
          <table:table-cell table:style-name="Table1.F61" table:number-columns-spanned="10" office:value-type="string">
            <text:p text:style-name="P18">Proiectul de act normativ nu se referă la acest subiect.</text:p>
            <text:p text:style-name="P18"/>
            <text:p text:style-name="P18"/>
          </table:table-cell>
          <table:covered-table-cell/>
          <table:covered-table-cell/>
          <table:covered-table-cell/>
          <table:covered-table-cell/>
          <table:covered-table-cell/>
          <table:covered-table-cell/>
          <table:covered-table-cell/>
          <table:covered-table-cell/>
          <table:covered-table-cell/>
        </table:table-row>
        <table:table-row table:style-name="Table1.60">
          <table:table-cell table:style-name="Table1.A1" table:number-columns-spanned="15" office:value-type="string">
            <text:p text:style-name="P55"><text:s/></text:p>
            <text:p text:style-name="P52">Secţiunea a 8-a</text:p>
            <text:p text:style-name="P52">Măsuri de implementare</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A1" office:value-type="string">
            <text:p text:style-name="P64">8.1.</text:p>
          </table:table-cell>
          <table:table-cell table:style-name="Table1.B63" table:number-columns-spanned="4" office:value-type="string">
            <text:p text:style-name="P58">Măsuri de punere în aplicare a proiectului de act normativ </text:p>
          </table:table-cell>
          <table:covered-table-cell/>
          <table:covered-table-cell/>
          <table:covered-table-cell/>
          <table:table-cell table:style-name="Table1.F63" table:number-columns-spanned="10" office:value-type="string">
            <text:p text:style-name="P27">Proiectul de act normativ nu se referă la acest subiect.</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A1" office:value-type="string">
            <text:p text:style-name="P64">8.2.</text:p>
          </table:table-cell>
          <table:table-cell table:style-name="Table1.B64" table:number-columns-spanned="4" office:value-type="string">
            <text:p text:style-name="P26">Alte informaţii <text:s text:c="3"/></text:p>
          </table:table-cell>
          <table:covered-table-cell/>
          <table:covered-table-cell/>
          <table:covered-table-cell/>
          <table:table-cell table:style-name="Table1.F64" table:number-columns-spanned="10" office:value-type="string">
            <text:p text:style-name="P21">Nu au fost identificate.</text:p>
          </table:table-cell>
          <table:covered-table-cell/>
          <table:covered-table-cell/>
          <table:covered-table-cell/>
          <table:covered-table-cell/>
          <table:covered-table-cell/>
          <table:covered-table-cell/>
          <table:covered-table-cell/>
          <table:covered-table-cell/>
          <table:covered-table-cell/>
        </table:table-row>
      </table:table>
      <text:p text:style-name="P9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
      <text:p text:style-name="P51"><text:span text:style-name="T57">Față de cele prezentate, a fost elaborat proiectul de</text:span><text:span text:style-name="T56"> Hotărâre a Guvernului </text:span><text:span text:style-name="T6">privind aprobarea </text:span><text:span text:style-name="T2">Regulamentului de organizare și funcționare al Regiei Naționale a Pădurilor – Romsilva,</text:span><text:span text:style-name="T22"> care în forma prezentată a fost avizat de către ministerele interesate și de Consiliul Legislativ, pe care îl supunem spre adoptare.</text:span></text:p>
      <text:p text:style-name="P17"/>
      <text:h text:style-name="P92" text:outline-level="1"><text:span text:style-name="T10">MINISTRUL MEDIULUI, APELOR ȘI PĂDURILOR</text:span></text:h>
      <text:h text:style-name="P92" text:outline-level="1"><text:span text:style-name="T10">DIANA-ANDA BUZOIANU</text:span></text:h>
      <text:h text:style-name="P98" text:outline-level="1"/>
      <text:h text:style-name="P98" text:outline-level="1"/>
      <text:h text:style-name="P98" text:outline-level="1"/>
      <text:h text:style-name="P98" text:outline-level="1"/>
      <text:h text:style-name="P98" text:outline-level="1"/>
      <text:h text:style-name="P93" text:outline-level="1"><text:span text:style-name="T10"><text:tab/><text:tab/></text:span></text:h>
      <text:h text:style-name="P99" text:outline-level="1"><text:span text:style-name="T10">AVIZĂM:</text:span></text:h>
      <text:h text:style-name="P94" text:outline-level="1"/>
      <table:table table:name="Table2" table:style-name="Table2">
        <table:table-column table:style-name="Table2.A"/>
        <table:table-column table:style-name="Table2.B"/>
        <table:table-row table:style-name="Table2.1">
          <table:table-cell table:style-name="Table2.A1" office:value-type="string">
            <text:h text:style-name="P95" text:outline-level="1"><text:s text:c="3"/></text:h>
            <text:h text:style-name="P97" text:outline-level="1">VICEPRIM-MINISTRU,</text:h>
            <text:h text:style-name="P97" text:outline-level="1">MINISTRUL APĂRĂRII NAȚIONALE</text:h>
            <text:h text:style-name="P97" text:outline-level="1">LIVIU-IONUȚ MOȘTEANU</text:h>
            <text:h text:style-name="P96" text:outline-level="1"/>
            <text:h text:style-name="P96" text:outline-level="1"/>
            <text:h text:style-name="P96" text:outline-level="1"/>
            <text:h text:style-name="P96" text:outline-level="1"/>
            <text:h text:style-name="P96" text:outline-level="1"/>
            <text:h text:style-name="P96" text:outline-level="1"/>
          </table:table-cell>
          <table:table-cell table:style-name="Table2.A1" office:value-type="string">
            <text:h text:style-name="P100" text:outline-level="1"/>
            <text:h text:style-name="P100" text:outline-level="1">VICEPRIM-MINISTRU</text:h>
            <text:h text:style-name="P100" text:outline-level="1"/>
            <text:h text:style-name="P100" text:outline-level="1">MICHAEL-DRAGOȘ ANASTASIU</text:h>
            <text:h text:style-name="P100" text:outline-level="1"/>
            <text:h text:style-name="P100" text:outline-level="1"/>
            <text:h text:style-name="P100" text:outline-level="1"/>
            <text:h text:style-name="P100" text:outline-level="1"/>
          </table:table-cell>
        </table:table-row>
        <table:table-row table:style-name="Table2.1">
          <table:table-cell table:style-name="Table2.A1" office:value-type="string">
            <text:h text:style-name="P104" text:outline-level="1">MINISTRUL DEZVOLTĂRII, <text:s text:c="16"/>LUCRĂRILOR PUBLICE ȘI</text:h>
            <text:h text:style-name="P102" text:outline-level="1">ADMINISTRAȚIEI</text:h>
            <text:h text:style-name="P102" text:outline-level="1"/>
            <text:h text:style-name="P101" text:outline-level="1">CSEKE ATTILA-ZOLTÁN</text:h>
            <text:h text:style-name="P101" text:outline-level="1"/>
            <text:h text:style-name="P101" text:outline-level="1"/>
            <text:h text:style-name="P102" text:outline-level="1"/>
            <text:h text:style-name="P102" text:outline-level="1"/>
            <text:h text:style-name="P102" text:outline-level="1"/>
            <text:h text:style-name="P102" text:outline-level="1"/>
            <text:h text:style-name="P95" text:outline-level="1"/>
          </table:table-cell>
          <table:table-cell table:style-name="Table2.A1" office:value-type="string">
            <text:h text:style-name="P107" text:outline-level="1"><text:span text:style-name="T79">MINISTRUL MUNCII, FAMILIEI, TINERETULUI ȘI SOLIDARITĂȚII </text:span><text:span text:style-name="T77"><text:s/>SOCIALE <text:s/></text:span></text:h>
            <text:h text:style-name="P105" text:outline-level="1"/>
            <text:h text:style-name="P106" text:outline-level="1"><text:span text:style-name="T67">PETRE-FLORIN MANOLE <text:s text:c="142"/></text:span></text:h>
          </table:table-cell>
        </table:table-row>
        <table:table-row table:style-name="Table2.1">
          <table:table-cell table:style-name="Table2.A1" office:value-type="string">
            <text:h text:style-name="P109" text:outline-level="1"><text:span text:style-name="T66">MINISTRUL FINANȚELOR</text:span></text:h>
            <text:h text:style-name="P112" text:outline-level="1"/>
            <text:h text:style-name="P108" text:outline-level="1"><text:span text:style-name="T72">ALEXANDRU NAZARE</text:span></text:h>
          </table:table-cell>
          <table:table-cell table:style-name="Table2.A1" office:value-type="string">
            <text:h text:style-name="P110" text:outline-level="1">MINISTRUL JUSTIȚIEI</text:h>
            <text:h text:style-name="P111" text:outline-level="1"/>
            <text:h text:style-name="P111" text:outline-level="1">RADU MARINESCU <text:s/></text:h>
            <text:h text:style-name="P111" text:outline-level="1"/>
            <text:h text:style-name="P111" text:outline-level="1"/>
            <text:h text:style-name="P111" text:outline-level="1"/>
            <text:h text:style-name="P113" text:outline-level="1"/>
          </table:table-cell>
        </table:table-row>
      </table:table>
      <text:p text:style-name="P17"/>
      <text:p text:style-name="P10"/>
      <text:p text:style-name="P11"><text:bookmark text:name="_Hlk19432439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Intense_20_Quote_20_Char" style:display-name="Intense Quote Char"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l5def1"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42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96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77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0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0.7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1.249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ut Iacob</meta:initial-creator>
    <dc:creator>Gabriel Oltean</dc:creator>
    <meta:editing-cycles>61</meta:editing-cycles>
    <meta:print-date>2025-07-21T06:41:00</meta:print-date>
    <meta:creation-date>2025-04-14T05:38:00</meta:creation-date>
    <dc:date>2025-07-24T12:31:00</dc:date>
    <meta:editing-duration>PT11H40M</meta:editing-duration>
    <meta:generator>LibreOffice/7.0.4.2$Windows_X86_64 LibreOffice_project/dcf040e67528d9187c66b2379df5ea4407429775</meta:generator>
    <meta:document-statistic meta:table-count="2" meta:image-count="0" meta:object-count="0" meta:page-count="13" meta:paragraph-count="316" meta:word-count="4110" meta:character-count="29837" meta:non-whitespace-character-count="25715"/>
    <meta:user-defined meta:name="AppVersion">16.0000</meta:user-defined>
    <meta:template xlink:type="simple" xlink:actuate="onRequest" xlink:title="Normal.dotm" xlink:href=""/>
  </office:meta>
</office:document-meta>
</file>