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P1" style:family="paragraph" style:parent-style-name="List_20_Paragraph" style:list-style-name="WWNum1">
      <style:paragraph-properties fo:text-align="justify" style:justify-single-word="false">
        <style:tab-stops>
          <style:tab-stop style:position="1cm"/>
        </style:tab-stops>
      </style:paragraph-properties>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
      <style:paragraph-properties fo:text-align="justify" style:justify-single-word="false" fo:padding="0cm" fo:border="none" style:shadow="none"/>
    </style:style>
    <style:style style:name="P4" style:family="paragraph" style:parent-style-name="Standard">
      <style:paragraph-properties fo:line-height="150%" fo:text-align="center" style:justify-single-word="false">
        <style:tab-stops>
          <style:tab-stop style:position="0.861cm"/>
          <style:tab-stop style:position="4.396cm"/>
          <style:tab-stop style:position="8.001cm" style:type="center"/>
          <style:tab-stop style:position="16.002cm" style:type="right"/>
          <style:tab-stop style:position="16.503cm"/>
        </style:tab-stops>
      </style:paragraph-properties>
    </style:style>
    <style:style style:name="P5" style:family="paragraph" style:parent-style-name="Standard">
      <style:paragraph-properties fo:line-height="150%">
        <style:tab-stops>
          <style:tab-stop style:position="0.861cm"/>
          <style:tab-stop style:position="4.396cm"/>
          <style:tab-stop style:position="8.001cm" style:type="center"/>
          <style:tab-stop style:position="16.002cm" style:type="right"/>
          <style:tab-stop style:position="16.503cm"/>
        </style:tab-stops>
      </style:paragraph-properties>
    </style:style>
    <style:style style:name="P6" style:family="paragraph" style:parent-style-name="Standard">
      <style:paragraph-properties fo:line-height="150%" fo:text-align="center" style:justify-single-word="false">
        <style:tab-stops>
          <style:tab-stop style:position="0.861cm"/>
          <style:tab-stop style:position="4.396cm"/>
          <style:tab-stop style:position="8.001cm" style:type="center"/>
          <style:tab-stop style:position="16.002cm" style:type="right"/>
          <style:tab-stop style:position="16.503cm"/>
        </style:tab-stops>
      </style:paragraph-properties>
      <style:text-properties style:font-name="Trebuchet MS" fo:font-weight="bold" style:font-name-asian="Trebuchet MS1" style:font-weight-asian="bold" style:font-name-complex="Trebuchet MS1"/>
    </style:style>
    <style:style style:name="P7" style:family="paragraph" style:parent-style-name="Standard">
      <style:paragraph-properties>
        <style:tab-stops>
          <style:tab-stop style:position="0.861cm"/>
          <style:tab-stop style:position="4.396cm"/>
          <style:tab-stop style:position="8.001cm" style:type="center"/>
          <style:tab-stop style:position="16.002cm" style:type="right"/>
          <style:tab-stop style:position="16.503cm"/>
        </style:tab-stops>
      </style:paragraph-properties>
      <style:text-properties style:font-name="Trebuchet MS" fo:font-weight="bold" style:font-name-asian="Trebuchet MS1" style:font-weight-asian="bold" style:font-name-complex="Trebuchet MS1"/>
    </style:style>
    <style:style style:name="P8" style:family="paragraph" style:parent-style-name="Standard">
      <style:paragraph-properties fo:text-align="justify" style:justify-single-word="false"/>
      <style:text-properties style:font-name="Trebuchet MS" fo:font-weight="bold" style:font-name-asian="Trebuchet MS1" style:font-weight-asian="bold" style:font-name-complex="Trebuchet MS1"/>
    </style:style>
    <style:style style:name="P9" style:family="paragraph" style:parent-style-name="Standard">
      <style:paragraph-properties fo:text-align="justify" style:justify-single-word="false"/>
      <style:text-properties style:font-name="Trebuchet MS" fo:font-weight="bold" style:font-name-asian="Trebuchet MS1" style:font-weight-asian="bold"/>
    </style:style>
    <style:style style:name="P10" style:family="paragraph" style:parent-style-name="Standard">
      <style:paragraph-properties fo:text-align="justify" style:justify-single-word="false">
        <style:tab-stops>
          <style:tab-stop style:position="0.501cm"/>
        </style:tab-stops>
      </style:paragraph-properties>
      <style:text-properties style:font-name="Trebuchet MS" fo:font-weight="bold" style:font-name-asian="Trebuchet MS1" style:font-weight-asian="bold"/>
    </style:style>
    <style:style style:name="P11" style:family="paragraph" style:parent-style-name="Standard">
      <style:paragraph-properties fo:line-height="150%">
        <style:tab-stops>
          <style:tab-stop style:position="0.861cm"/>
          <style:tab-stop style:position="4.396cm"/>
          <style:tab-stop style:position="8.001cm" style:type="center"/>
          <style:tab-stop style:position="16.002cm" style:type="right"/>
          <style:tab-stop style:position="16.503cm"/>
        </style:tab-stops>
      </style:paragraph-properties>
      <style:text-properties style:font-name="Trebuchet MS" fo:language="en" fo:country="GB" fo:font-weight="bold" style:font-name-asian="Trebuchet MS1" style:font-weight-asian="bold" style:font-name-complex="Trebuchet MS1" style:font-weight-complex="bold"/>
    </style:style>
    <style:style style:name="P12" style:family="paragraph" style:parent-style-name="Standard">
      <style:paragraph-properties fo:text-align="justify" style:justify-single-word="false"/>
      <style:text-properties style:font-name="Trebuchet MS"/>
    </style:style>
    <style:style style:name="P13" style:family="paragraph" style:parent-style-name="Standard">
      <style:paragraph-properties fo:text-align="justify" style:justify-single-word="false"/>
      <style:text-properties style:font-name="Trebuchet MS" style:font-name-asian="Trebuchet MS1"/>
    </style:style>
    <style:style style:name="P14" style:family="paragraph" style:parent-style-name="Standard">
      <style:paragraph-properties fo:text-align="justify" style:justify-single-word="false"/>
      <style:text-properties style:font-name="Trebuchet MS" style:font-name-asian="Trebuchet MS1" style:font-name-complex="Trebuchet MS1"/>
    </style:style>
    <style:style style:name="P15" style:family="paragraph" style:parent-style-name="Standard">
      <style:paragraph-properties>
        <style:tab-stops>
          <style:tab-stop style:position="8.001cm" style:type="center"/>
          <style:tab-stop style:position="16.002cm" style:type="right"/>
        </style:tab-stops>
      </style:paragraph-properties>
      <style:text-properties style:font-name="Trebuchet MS" fo:font-size="7pt" fo:font-style="italic" style:font-name-asian="Trebuchet MS1" style:font-size-asian="7pt" style:font-style-asian="italic" style:font-name-complex="Trebuchet MS1" style:font-size-complex="7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861cm"/>
          <style:tab-stop style:position="4.396cm"/>
          <style:tab-stop style:position="8.001cm" style:type="center"/>
          <style:tab-stop style:position="16.002cm" style:type="right"/>
          <style:tab-stop style:position="16.503cm"/>
        </style:tab-stops>
      </style:paragraph-properties>
    </style:style>
    <style:style style:name="P18" style:family="paragraph" style:parent-style-name="Standard">
      <style:paragraph-properties fo:text-align="justify" style:justify-single-word="false">
        <style:tab-stops>
          <style:tab-stop style:position="1cm"/>
        </style:tab-stops>
      </style:paragraph-properties>
    </style:style>
    <style:style style:name="P19" style:family="paragraph" style:parent-style-name="Standard" style:list-style-name="WWNum1">
      <style:paragraph-properties fo:text-align="justify" style:justify-single-word="false">
        <style:tab-stops>
          <style:tab-stop style:position="1cm"/>
        </style:tab-stops>
      </style:paragraph-properties>
    </style:style>
    <style:style style:name="P20" style:family="paragraph" style:parent-style-name="Standard">
      <style:paragraph-properties fo:text-align="justify" style:justify-single-word="false">
        <style:tab-stops>
          <style:tab-stop style:position="0.501cm"/>
        </style:tab-stops>
      </style:paragraph-properties>
    </style:style>
    <style:style style:name="P21" style:family="paragraph" style:parent-style-name="Standard">
      <style:paragraph-properties>
        <style:tab-stops>
          <style:tab-stop style:position="0.861cm"/>
          <style:tab-stop style:position="4.396cm"/>
          <style:tab-stop style:position="8.001cm" style:type="center"/>
          <style:tab-stop style:position="16.002cm" style:type="right"/>
          <style:tab-stop style:position="16.503cm"/>
        </style:tab-stops>
      </style:paragraph-properties>
    </style:style>
    <style:style style:name="P22" style:family="paragraph" style:parent-style-name="Standard">
      <style:paragraph-properties fo:text-align="justify" style:justify-single-word="false"/>
      <style:text-properties fo:color="#00b050" loext:opacity="100%" style:font-name="Trebuchet MS" fo:font-weight="bold" style:font-name-asian="Trebuchet MS1" style:font-weight-asian="bold" style:font-name-complex="Trebuchet MS1"/>
    </style:style>
    <style:style style:name="P23" style:family="paragraph" style:parent-style-name="Standard">
      <style:paragraph-properties fo:text-align="justify" style:justify-single-word="false"/>
      <style:text-properties fo:color="#ff0000" loext:opacity="100%" style:font-name="Trebuchet MS" style:font-name-asian="Trebuchet MS1" style:font-name-complex="Trebuchet MS1"/>
    </style:style>
    <style:style style:name="P24" style:family="paragraph" style:parent-style-name="Standard">
      <style:paragraph-properties fo:text-align="justify" style:justify-single-word="false"/>
      <style:text-properties fo:color="#00b0f0" loext:opacity="100%" style:font-name="Trebuchet MS"/>
    </style:style>
    <style:style style:name="P25" style:family="paragraph" style:parent-style-name="Standard">
      <style:paragraph-properties fo:text-align="justify" style:justify-single-word="false"/>
      <style:text-properties fo:color="#000000" loext:opacity="100%" style:font-name="Trebuchet MS" style:font-name-asian="Trebuchet MS1" style:font-name-complex="Trebuchet MS1"/>
    </style:style>
    <style:style style:name="P26" style:family="paragraph" style:parent-style-name="Standard">
      <style:paragraph-properties fo:text-align="justify" style:justify-single-word="false" fo:padding="0cm" fo:border="none" style:shadow="none">
        <style:tab-stops>
          <style:tab-stop style:position="0.501cm"/>
        </style:tab-stops>
      </style:paragraph-properties>
    </style:style>
    <style:style style:name="P27" style:family="paragraph" style:parent-style-name="Standard" style:list-style-name="WWNum1">
      <style:paragraph-properties fo:text-align="justify" style:justify-single-word="false" fo:padding="0cm" fo:border="none" style:shadow="none">
        <style:tab-stops>
          <style:tab-stop style:position="0.501cm"/>
        </style:tab-stops>
      </style:paragraph-properties>
    </style:style>
    <style:style style:name="P28" style:family="paragraph" style:parent-style-name="Standard" style:list-style-name="WWNum1">
      <style:paragraph-properties fo:text-align="justify" style:justify-single-word="false" fo:padding="0cm" fo:border="none" style:shadow="none"/>
    </style:style>
    <style:style style:name="P29" style:family="paragraph" style:parent-style-name="Standard" style:list-style-name="WWNum2">
      <style:paragraph-properties fo:text-align="justify" style:justify-single-word="false" fo:padding="0cm" fo:border="none" style:shadow="none"/>
    </style:style>
    <style:style style:name="P30" style:family="paragraph" style:parent-style-name="Standard" style:list-style-name="WWNum2">
      <style:paragraph-properties fo:text-align="justify" style:justify-single-word="false" fo:padding="0cm" fo:border="none" style:shadow="none">
        <style:tab-stops>
          <style:tab-stop style:position="1cm"/>
        </style:tab-stops>
      </style:paragraph-properties>
    </style:style>
    <style:style style:name="P31" style:family="paragraph" style:parent-style-name="Standard">
      <style:paragraph-properties fo:line-height="115%" fo:text-align="justify" style:justify-single-word="false" fo:padding="0cm" fo:border="none" style:shadow="none">
        <style:tab-stops>
          <style:tab-stop style:position="0.501cm"/>
        </style:tab-stops>
      </style:paragraph-properties>
    </style:style>
    <style:style style:name="P32" style:family="paragraph" style:parent-style-name="Standard">
      <style:paragraph-properties fo:text-align="end" style:justify-single-word="false" fo:padding="0cm" fo:border="none" style:shadow="none">
        <style:tab-stops>
          <style:tab-stop style:position="8.001cm" style:type="center"/>
          <style:tab-stop style:position="16.002cm" style:type="right"/>
        </style:tab-stops>
      </style:paragraph-properties>
      <style:text-properties fo:color="#000000" loext:opacity="100%" fo:font-size="7pt" style:font-size-asian="7pt" style:font-size-complex="7pt"/>
    </style:style>
    <style:style style:name="P33" style:family="paragraph" style:parent-style-name="Standard">
      <style:paragraph-properties fo:padding="0cm" fo:border="none" style:shadow="none">
        <style:tab-stops>
          <style:tab-stop style:position="8.001cm" style:type="center"/>
          <style:tab-stop style:position="16.002cm" style:type="right"/>
        </style:tab-stops>
      </style:paragraph-properties>
      <style:text-properties fo:color="#000000" loext:opacity="100%"/>
    </style:style>
    <style:style style:name="P34" style:family="paragraph" style:parent-style-name="Standard">
      <style:paragraph-properties fo:margin-left="0.635cm" fo:margin-right="0cm" fo:text-align="justify" style:justify-single-word="false" fo:text-indent="0cm" style:auto-text-indent="false" fo:padding="0cm" fo:border="none" style:shadow="none"/>
    </style:style>
    <style:style style:name="P35" style:family="paragraph" style:parent-style-name="Standard">
      <style:paragraph-properties fo:margin-left="1.27cm" fo:margin-right="0cm" fo:text-align="justify" style:justify-single-word="false" fo:text-indent="0cm" style:auto-text-indent="false" fo:padding="0cm" fo:border="none" style:shadow="none"/>
    </style:style>
    <style:style style:name="P36" style:family="paragraph" style:parent-style-name="Standard">
      <style:paragraph-properties fo:margin-left="1.27cm" fo:margin-right="0cm" fo:text-align="justify" style:justify-single-word="false" fo:text-indent="0cm" style:auto-text-indent="false" fo:padding="0cm" fo:border="none" style:shadow="none"/>
      <style:text-properties fo:color="#000000" loext:opacity="100%" style:font-name="Trebuchet MS" style:font-name-asian="Trebuchet MS1" style:font-name-complex="Trebuchet MS1"/>
    </style:style>
    <style:style style:name="P37" style:family="paragraph" style:parent-style-name="Standard">
      <style:paragraph-properties fo:margin-left="-0.501cm" fo:margin-right="0cm" fo:margin-top="0cm" fo:margin-bottom="0.353cm" style:contextual-spacing="false" fo:line-height="115%" fo:text-indent="0cm" style:auto-text-indent="false" fo:padding="0cm" fo:border="none" style:shadow="none">
        <style:tab-stops>
          <style:tab-stop style:position="7.62cm" style:type="center"/>
          <style:tab-stop style:position="15.24cm" style:type="right"/>
        </style:tab-stops>
      </style:paragraph-properties>
      <style:text-properties fo:color="#000000" loext:opacity="100%" style:font-name="Calibri" fo:font-size="10pt" style:font-name-asian="Calibri1" style:font-size-asian="10pt" style:font-name-complex="Calibri1" style:font-size-complex="10pt"/>
    </style:style>
    <style:style style:name="P38" style:family="paragraph" style:parent-style-name="Standard">
      <style:paragraph-properties fo:margin-left="-2cm" fo:margin-right="0cm" fo:margin-top="0cm" fo:margin-bottom="0.353cm" style:contextual-spacing="false" fo:line-height="115%" fo:text-indent="0cm" style:auto-text-indent="false" fo:padding="0cm" fo:border="none" style:shadow="none">
        <style:tab-stops>
          <style:tab-stop style:position="7.62cm" style:type="center"/>
          <style:tab-stop style:position="15.24cm" style:type="right"/>
        </style:tab-stops>
      </style:paragraph-properties>
      <style:text-properties fo:color="#000000" loext:opacity="100%" style:font-name="Calibri" fo:font-size="10pt" style:font-name-asian="Calibri1" style:font-size-asian="10pt" style:font-name-complex="Calibri1" style:font-size-complex="10pt"/>
    </style:style>
    <style:style style:name="P39" style:family="paragraph" style:parent-style-name="Standard" style:master-page-name="First_20_Page">
      <style:paragraph-properties fo:line-height="150%" fo:text-align="center" style:justify-single-word="false" style:page-number="1">
        <style:tab-stops>
          <style:tab-stop style:position="0.861cm"/>
          <style:tab-stop style:position="4.396cm"/>
          <style:tab-stop style:position="8.001cm" style:type="center"/>
          <style:tab-stop style:position="16.002cm" style:type="right"/>
          <style:tab-stop style:position="16.503cm"/>
        </style:tab-stops>
      </style:paragraph-properties>
    </style:style>
    <style:style style:name="T1" style:family="text">
      <style:text-properties style:font-name="Trebuchet MS"/>
    </style:style>
    <style:style style:name="T2" style:family="text">
      <style:text-properties style:font-name="Trebuchet MS" fo:font-weight="bold" style:font-name-asian="Trebuchet MS1" style:font-weight-asian="bold"/>
    </style:style>
    <style:style style:name="T3" style:family="text">
      <style:text-properties style:font-name="Trebuchet MS" fo:font-weight="bold" style:font-name-asian="Trebuchet MS1" style:font-weight-asian="bold" style:font-name-complex="Trebuchet MS1"/>
    </style:style>
    <style:style style:name="T4" style:family="text">
      <style:text-properties style:font-name="Trebuchet MS" fo:font-weight="bold" style:font-name-asian="Trebuchet MS1" style:font-weight-asian="bold" style:font-name-complex="Trebuchet MS1" style:font-weight-complex="bold"/>
    </style:style>
    <style:style style:name="T5" style:family="text">
      <style:text-properties style:font-name="Trebuchet MS" fo:font-weight="bold" style:font-weight-asian="bold"/>
    </style:style>
    <style:style style:name="T6" style:family="text">
      <style:text-properties style:font-name="Trebuchet MS" fo:language="en" fo:country="GB" fo:font-weight="bold" style:font-name-asian="Trebuchet MS1" style:font-weight-asian="bold" style:font-name-complex="Trebuchet MS1"/>
    </style:style>
    <style:style style:name="T7" style:family="text">
      <style:text-properties style:font-name="Trebuchet MS" fo:language="en" fo:country="GB" fo:font-weight="bold" style:font-name-asian="Trebuchet MS1" style:font-weight-asian="bold" style:font-name-complex="Trebuchet MS1" style:font-weight-complex="bold"/>
    </style:style>
    <style:style style:name="T8" style:family="text">
      <style:text-properties style:font-name="Trebuchet MS" fo:language="en" fo:country="GB" style:font-name-asian="Trebuchet MS1" style:font-name-complex="Trebuchet MS1"/>
    </style:style>
    <style:style style:name="T9" style:family="text">
      <style:text-properties style:font-name="Trebuchet MS" style:font-name-asian="Trebuchet MS1"/>
    </style:style>
    <style:style style:name="T10" style:family="text">
      <style:text-properties style:font-name="Trebuchet MS" style:font-name-asian="Trebuchet MS1" style:font-name-complex="Trebuchet MS1"/>
    </style:style>
    <style:style style:name="T11" style:family="text">
      <style:text-properties style:font-name="Trebuchet MS" fo:font-style="italic" style:font-name-asian="Trebuchet MS1" style:font-style-asian="italic" style:font-name-complex="Trebuchet MS1"/>
    </style:style>
    <style:style style:name="T12" style:family="text">
      <style:text-properties style:font-name="Trebuchet MS" fo:language="ro" fo:country="RO"/>
    </style:style>
    <style:style style:name="T13" style:family="text">
      <style:text-properties style:font-name="Trebuchet MS" fo:language="ro" fo:country="RO" style:font-style-complex="italic" style:font-weight-complex="bold"/>
    </style:style>
    <style:style style:name="T14" style:family="text">
      <style:text-properties style:font-name="Trebuchet MS" fo:language="ro" fo:country="RO" style:font-weight-complex="bold"/>
    </style:style>
    <style:style style:name="T15" style:family="text">
      <style:text-properties style:font-name="Trebuchet MS" fo:language="ro" fo:country="RO" style:font-name-asian="Trebuchet MS1" style:font-name-complex="Trebuchet MS1"/>
    </style:style>
    <style:style style:name="T16" style:family="text">
      <style:text-properties style:font-name="Trebuchet MS" fo:language="ro" fo:country="RO" style:font-name-asian="Trebuchet MS1" style:font-name-complex="Trebuchet MS1" style:font-weight-complex="bold"/>
    </style:style>
    <style:style style:name="T17" style:family="text">
      <style:text-properties fo:color="#000000" loext:opacity="100%" style:font-name="Trebuchet MS" fo:font-weight="bold" style:font-name-asian="Trebuchet MS1" style:font-weight-asian="bold" style:font-name-complex="Trebuchet MS1"/>
    </style:style>
    <style:style style:name="T18" style:family="text">
      <style:text-properties fo:color="#000000" loext:opacity="100%" style:font-name="Trebuchet MS" fo:font-weight="bold" style:font-name-asian="Trebuchet MS1" style:font-weight-asian="bold"/>
    </style:style>
    <style:style style:name="T19" style:family="text">
      <style:text-properties fo:color="#000000" loext:opacity="100%" style:font-name="Trebuchet MS" style:font-name-asian="Trebuchet MS1" style:font-name-complex="Trebuchet MS1"/>
    </style:style>
    <style:style style:name="T20" style:family="text">
      <style:text-properties fo:color="#000000" loext:opacity="100%" style:font-name="Trebuchet MS" style:font-name-asian="Trebuchet MS1"/>
    </style:style>
    <style:style style:name="T21" style:family="text">
      <style:text-properties fo:color="#000000" loext:opacity="100%" style:font-name="Trebuchet MS" style:text-underline-style="solid" style:text-underline-width="auto" style:text-underline-color="font-color" style:font-name-asian="Trebuchet MS1" style:font-name-complex="Trebuchet MS1"/>
    </style:style>
    <style:style style:name="T22" style:family="text">
      <style:text-properties fo:color="#000000" loext:opacity="100%" style:font-name="Trebuchet MS" style:text-underline-style="solid" style:text-underline-width="auto" style:text-underline-color="font-color" style:font-name-asian="Trebuchet MS1"/>
    </style:style>
    <style:style style:name="T23" style:family="text">
      <style:text-properties fo:color="#000000" loext:opacity="100%" style:text-position="super 58%" style:font-name="Trebuchet MS" fo:font-weight="bold" style:font-name-asian="Trebuchet MS1" style:font-weight-asian="bold" style:font-name-complex="Trebuchet MS1"/>
    </style:style>
    <style:style style:name="T24" style:family="text">
      <style:text-properties fo:color="#000000" loext:opacity="100%" style:text-position="super 58%" style:font-name="Trebuchet MS" style:font-name-asian="Trebuchet MS1" style:font-name-complex="Trebuchet MS1"/>
    </style:style>
    <style:style style:name="T25" style:family="text">
      <style:text-properties fo:color="#ff0000" loext:opacity="100%" style:font-name="Trebuchet MS" style:font-name-asian="Trebuchet MS1" style:font-name-complex="Trebuchet MS1"/>
    </style:style>
    <style:style style:name="T26" style:family="text">
      <style:text-properties fo:color="#ff0000" loext:opacity="100%" style:font-name="Trebuchet MS" fo:font-weight="bold" style:font-name-asian="Trebuchet MS1" style:font-weight-asian="bold" style:font-name-complex="Trebuchet MS1"/>
    </style:style>
    <style:style style:name="T27" style:family="text">
      <style:text-properties fo:color="#ff0000" loext:opacity="100%" style:text-line-through-style="solid" style:text-line-through-type="single" style:font-name="Trebuchet MS" style:font-name-asian="Trebuchet MS1" style:font-name-complex="Trebuchet MS1"/>
    </style:style>
    <style:style style:name="T28" style:family="text">
      <style:text-properties style:text-line-through-style="solid" style:text-line-through-type="single" style:font-name="Trebuchet MS" style:font-name-asian="Trebuchet MS1" style:font-name-complex="Trebuchet MS1"/>
    </style:style>
    <style:style style:name="T29" style:family="text">
      <style:text-properties style:text-position="super 58%" style:font-name="Trebuchet MS" style:font-name-asian="Trebuchet MS1" style:font-name-complex="Trebuchet MS1"/>
    </style:style>
    <style:style style:name="T30" style:family="text">
      <style:text-properties fo:color="#00b050" loext:opacity="100%" style:font-name="Trebuchet MS" style:font-name-asian="Trebuchet MS1" style:font-name-complex="Trebuchet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4">LEGE</text:span></text:p>
      <text:p text:style-name="P4"><text:span text:style-name="T3">pentru modificarea și completarea <text:s/>Ordonanței de urgență a Guvernului nr. 57/2019 privind Codul administrativ, cu modificările şi completările ulterioare și unele măsuri aplicabile personalului contractual plătit din fonduri publice</text:span></text:p>
      <text:p text:style-name="P6"/>
      <text:p text:style-name="P11"/>
      <text:p text:style-name="P5"><text:span text:style-name="T7">Parlamentul României</text:span><text:span text:style-name="T6"> adoptă prezenta lege.</text:span></text:p>
      <text:p text:style-name="P6"/>
      <text:p text:style-name="P17"><text:span text:style-name="T10"><text:s text:c="2"/></text:span></text:p>
      <text:p text:style-name="P21"><text:span text:style-name="T10"><text:tab/></text:span></text:p>
      <text:p text:style-name="P18"><text:span text:style-name="T3">Art. I. -</text:span><text:span text:style-name="T10"> </text:span><text:span text:style-name="T17">Ordonanţa de urgenţă a Guvernului </text:span><text:a xlink:type="simple" xlink:href="about:blank" text:style-name="Default_20_Style" text:visited-style-name="Default_20_Style"><text:span text:style-name="T17">nr. 57/2019</text:span></text:a><text:span text:style-name="T17"> privind </text:span><text:a xlink:type="simple" xlink:href="about:blank" text:style-name="Default_20_Style" text:visited-style-name="Default_20_Style"><text:span text:style-name="T17">Codul administrativ</text:span></text:a><text:span text:style-name="T17">, publicată în Monitorul Oficial al României, Partea I, nr. 555 din 5 iulie 2019, cu modificările şi completările ulterioare, se modifică şi se completează după cum urmează:  </text:span></text:p>
      <text:p text:style-name="P7"/>
      <text:list xml:id="list373544038" text:style-name="WWNum1">
        <text:list-item>
          <text:p text:style-name="P19"><text:span text:style-name="T17">La articolul 469, alineatele (6) - (8) se modifică și vor avea următorul cuprins:</text:span></text:p>
        </text:list-item>
      </text:list>
      <text:p text:style-name="P18"><text:span text:style-name="T19">„ (6) Pentru concursul pe post prevăzut la art. 467 alin. (3) lit. b) și </text:span><text:a xlink:type="simple" xlink:href="about:blank" text:style-name="Default_20_Style" text:visited-style-name="Default_20_Style"><text:span text:style-name="T19">alin. (7)</text:span></text:a><text:span text:style-name="T19"> organizat pentru ocuparea funcţiilor publice de conducere, Agenţia Naţională a Funcţionarilor Publici poate desemna un reprezentant al acestei instituţii în comisiile prevăzute la </text:span><text:a xlink:type="simple" xlink:href="about:blank" text:style-name="Default_20_Style" text:visited-style-name="Default_20_Style"><text:span text:style-name="T19">alin. (5)</text:span></text:a><text:span text:style-name="T19">.</text:span></text:p>
      <text:p text:style-name="P16"><text:span text:style-name="T10">(7) <text:s/></text:span><text:span text:style-name="T19">Pentru concursul pe post prevăzut la art. 467 alin. (3) </text:span><text:a xlink:type="simple" xlink:href="about:blank" text:style-name="Default_20_Style" text:visited-style-name="Default_20_Style"><text:span text:style-name="T19">lit. b)</text:span></text:a><text:span text:style-name="T19">, respec</text:span><text:span text:style-name="T21">t</text:span><text:span text:style-name="T19">iv pentru concursul prevăzut la art. 467 </text:span><text:a xlink:type="simple" xlink:href="about:blank" text:style-name="Default_20_Style" text:visited-style-name="Default_20_Style"><text:span text:style-name="T19">alin. (7)</text:span></text:a><text:span text:style-name="T19">, instituția prefectului sau consiliul județean, după caz, desemnează un membru în comisiile prevăzute la </text:span><text:a xlink:type="simple" xlink:href="about:blank" text:style-name="Default_20_Style" text:visited-style-name="Default_20_Style"><text:span text:style-name="T19">alin. (5)</text:span></text:a><text:span text:style-name="T19">, astfel:</text:span><text:span text:style-name="T10">  </text:span></text:p>
      <text:p text:style-name="P16"><text:span text:style-name="T10">a) </text:span><text:span text:style-name="T19">din cadrul instituţiei prefectului pentru concursurile organizate pentru ocuparea funcţiilor publice de conducător al serviciilor publice deconcentrate prevăzute la art. 385 </text:span><text:a xlink:type="simple" xlink:href="about:blank" text:style-name="Default_20_Style" text:visited-style-name="Default_20_Style"><text:span text:style-name="T19">alin. (2)</text:span></text:a><text:span text:style-name="T19">;</text:span><text:span text:style-name="T10">  </text:span></text:p>
      <text:p text:style-name="P20"><text:span text:style-name="T10">b) </text:span><text:span text:style-name="T19">din cadrul instituţiei prefectului sau consiliului judeţean pentru ocuparea funcţiilor publice prevăzute la art. 385 </text:span><text:a xlink:type="simple" xlink:href="about:blank" text:style-name="Default_20_Style" text:visited-style-name="Default_20_Style"><text:span text:style-name="T19">alin. (3</text:span></text:a><text:span text:style-name="T19">), la solicitarea autorității sau instituţiei publice organizatoare.</text:span></text:p>
      <text:p text:style-name="P16"><text:span text:style-name="T19">(8) În situaţia prevăzută la </text:span><text:a xlink:type="simple" xlink:href="about:blank" text:style-name="Default_20_Style" text:visited-style-name="Default_20_Style"><text:span text:style-name="T19">alin. (6)</text:span></text:a><text:span text:style-name="T19"> reprezentantul Agenţiei Naţionale a Funcţionarilor Publici poate fi desemnat din cadrul Agenţiei Naţionale a Funcţionarilor Publici sau, după caz, din cadrul instituţiei prefectului sau consiliului judeţean.”</text:span></text:p>
      <text:p text:style-name="P22"/>
      <text:list xml:id="list183937460195476" text:continue-numbering="true" text:style-name="WWNum1">
        <text:list-item>
          <text:p text:style-name="P27"><text:span text:style-name="T17">La articolul <text:s/>506, alineatele (5), (8</text:span><text:span text:style-name="T23">1</text:span><text:span text:style-name="T17">), (9) și (10) se modifică și vor avea următorul cuprins:</text:span></text:p>
        </text:list-item>
      </text:list>
      <text:p text:style-name="P26"><text:span text:style-name="T19">„(5) Funcţionarul public trebuie să îndeplinească condiţiile prevăzute la art. 465 </text:span><text:a xlink:type="simple" xlink:href="about:blank" text:style-name="Default_20_Style" text:visited-style-name="Default_20_Style"><text:span text:style-name="T19">lit. f)</text:span></text:a><text:span text:style-name="T19">, </text:span><text:a xlink:type="simple" xlink:href="about:blank" text:style-name="Default_20_Style" text:visited-style-name="Default_20_Style"><text:span text:style-name="T19">g)</text:span></text:a><text:span text:style-name="T19"> şi g</text:span><text:span text:style-name="T24">2</text:span><text:span text:style-name="T19">), pentru ocuparea funcţiei publice în care urmează să fie transferat, conform fişei postului. Autorităţile sau instituţiile publice la care se transferă funcţionarul public verifică condițiile de realizare a transferului, precum și modul de îndeplinire de către acesta a competenţelor specifice prevăzute în fişa postului aferentă funcţiei publice în care urmează să fie transferat, conform prevederilor art. 21 </text:span><text:a xlink:type="simple" xlink:href="about:blank" text:style-name="Default_20_Style" text:visited-style-name="Default_20_Style"><text:span text:style-name="T19">alin. (1)</text:span></text:a><text:span text:style-name="T19"> - </text:span><text:a xlink:type="simple" xlink:href="about:blank" text:style-name="Default_20_Style" text:visited-style-name="Default_20_Style"><text:span text:style-name="T19">(7)</text:span></text:a><text:span text:style-name="T19"> din anexa nr. 8. </text:span></text:p>
      <text:p text:style-name="P26"><text:span text:style-name="T19">(…)</text:span></text:p>
      <text:p text:style-name="P26"><text:span text:style-name="T19">(8</text:span><text:span text:style-name="T24">1</text:span><text:span text:style-name="T19">) În vederea realizării transferului la cerere, autoritatea sau instituţia publică în cadrul căreia se află funcţia publică vacantă are obligaţia de a publica pe pagina de internet a acesteia un anunţ care cuprinde fişa postului corespunzătoare funcţiei publice, modalitatea de verificare a îndeplinirii competenţelor specifice în condiţiile prevăzute la art. 21 </text:span><text:a xlink:type="simple" xlink:href="about:blank" text:style-name="Default_20_Style" text:visited-style-name="Default_20_Style"><text:span text:style-name="T19">alin. (1)</text:span></text:a><text:span text:style-name="T19"> - </text:span><text:a xlink:type="simple" xlink:href="about:blank" text:style-name="Default_20_Style" text:visited-style-name="Default_20_Style"><text:span text:style-name="T19">(7)</text:span></text:a><text:span text:style-name="T19"> din anexa nr. 8, documentele necesare şi perioada de înscriere, data, ora şi locaţia stabilită pentru verificarea îndeplinirii competenţelor specifice privind </text:span><text:soft-page-break/><text:span text:style-name="T19">funcţia publică respectivă. Anunţul se publică cu cel puţin 30 de zile calendaristice înainte de data stabilită pentru verificarea îndeplinirii competenţelor specifice pentru funcţia publică respectivă. </text:span></text:p>
      <text:p text:style-name="P26"><text:span text:style-name="T19">(9) Autorităţile sau instituţiile publice aprobă proceduri interne de verificare a condiţiilor de realizare a transferului și a competențelor specifice, pe care le publică pe pagina proprie de internet. Procedurile interne trebuie să conţină cel puţin prevederi referitoare la documentele necesare transferului, modalitatea de verificare a îndeplinirii condiţiilor de realizare a transferului şi de verificare a îndeplinirii competenţelor specifice în condiţiile prevăzute la art. 21 </text:span><text:a xlink:type="simple" xlink:href="about:blank" text:style-name="Default_20_Style" text:visited-style-name="Default_20_Style"><text:span text:style-name="T19">alin. (1)</text:span></text:a><text:span text:style-name="T19"> - </text:span><text:a xlink:type="simple" xlink:href="about:blank" text:style-name="Default_20_Style" text:visited-style-name="Default_20_Style"><text:span text:style-name="T19">(7)</text:span></text:a><text:span text:style-name="T19"> din anexa nr. 8.</text:span></text:p>
      <text:p text:style-name="P17"><text:span text:style-name="T10">(10) În cazul înalților funcționari publici, transferul se poate dispune numai pe o funcție publică vacantă de conducere sau de execuție, cu consecința pierderii calității de înalt funcționar public.”</text:span></text:p>
      <text:p text:style-name="P8"/>
      <text:p text:style-name="P8"/>
      <text:list xml:id="list183936536149609" text:continue-numbering="true" text:style-name="WWNum1">
        <text:list-item>
          <text:p text:style-name="P28"><text:span text:style-name="T17">La articolul 512, alineatul (9) se modifică și va avea următorul cuprins:</text:span></text:p>
        </text:list-item>
      </text:list>
      <text:p text:style-name="P16"><text:span text:style-name="T10">„(9) Pe perioada suspendării raportului de serviciu autorităţile şi instituţiile publice au obligaţia să rezerve postul aferent funcţiei publice, cu excepția situațiilor prevăzute la art. 514 alin. (1) lit. e).” </text:span></text:p>
      <text:p text:style-name="P23"/>
      <text:list xml:id="list183937449102826" text:continue-numbering="true" text:style-name="WWNum1">
        <text:list-item>
          <text:p text:style-name="P27"><text:span text:style-name="T18">La articolul <text:s/>513, alineatul (3) se modifică și va avea următorul cuprins:</text:span></text:p>
        </text:list-item>
      </text:list>
      <text:p text:style-name="P16"><text:span text:style-name="T9">„(3)</text:span><text:span text:style-name="T2"> </text:span><text:span text:style-name="T20">Perioada în care funcţionarul public de execuţie a avut raporturile de serviciu suspendate potrivit alin. (1) </text:span><text:a xlink:type="simple" xlink:href="about:blank" text:style-name="Default_20_Style" text:visited-style-name="Default_20_Style"><text:span text:style-name="T20">lit. c, d)</text:span></text:a><text:span text:style-name="T20">, f), g) și i) constituie vechime în gradul profesional al funcţiei publice de execuţie pe care funcţionarul public o deţine.”</text:span></text:p>
      <text:p text:style-name="P10"/>
      <text:list xml:id="list183935713867443" text:continue-numbering="true" text:style-name="WWNum1">
        <text:list-item>
          <text:p text:style-name="P27"><text:span text:style-name="T18">La articolul 514 alineatul (1), litera j) se modifică și va avea următorul cuprins:</text:span></text:p>
        </text:list-item>
      </text:list>
      <text:p text:style-name="P31"><text:span text:style-name="T20">„j) desfăşurarea unei activităţi în cadrul unor organisme sau instituţii internaţionale de maximum </text:span><text:span text:style-name="T9">5 </text:span><text:span text:style-name="T20">ani în perioada exercitării funcției publice pe care o deține, în alte situaţii decât cele prevăzute la art. 513 alin. (1) lit. c);”</text:span></text:p>
      <text:p text:style-name="P12"/>
      <text:list xml:id="list183936447513138" text:continue-numbering="true" text:style-name="WWNum1">
        <text:list-item>
          <text:p text:style-name="P1"><text:span text:style-name="T5">La articolul 517, alineatul (2) se modifică și va avea următorul cuprins:</text:span></text:p>
        </text:list-item>
      </text:list>
      <text:p text:style-name="P16"><text:span text:style-name="T5">„</text:span><text:span text:style-name="T1">(2) În mod excepţional, în baza unei cereri formulate cu 30 de zile înainte de data îndeplinirii cumulative a condiţiilor de vârstă standard şi a stagiului minim de cotizare pentru pensionare şi cu aprobarea conducătorului autorităţii sau instituţiei publice, funcţionarul public poate fi menţinut în funcţia publică deţinută, peste vârsta standard de pensionare, cu posibilitatea prelungirii anuale a raportului de serviciu, până la împlinirea vârstei de 70 ani. Pe perioada în care este dispusă menţinerea în activitate pot fi aplicate dispoziţiile art. 378.”</text:span></text:p>
      <text:p text:style-name="P24"/>
      <text:p text:style-name="P9"/>
      <text:list xml:id="list183936801250350" text:continue-numbering="true" text:style-name="WWNum1">
        <text:list-item>
          <text:p text:style-name="P2"><text:span text:style-name="T2">La articolul 519, partea introductivă a alineatului (7) se modifică și va avea următorul cuprins:</text:span></text:p>
        </text:list-item>
      </text:list>
      <text:p text:style-name="P16"><text:span text:style-name="T9">,,(7) În cazurile prevăzute la alin. (1) </text:span><text:a xlink:type="simple" xlink:href="about:blank" text:style-name="Default_20_Style" text:visited-style-name="Default_20_Style"><text:span text:style-name="T22">lit. c)</text:span></text:a><text:span text:style-name="T9">, </text:span><text:a xlink:type="simple" xlink:href="about:blank" text:style-name="Default_20_Style" text:visited-style-name="Default_20_Style"><text:span text:style-name="T22">d)</text:span></text:a><text:span text:style-name="T9"> şi </text:span><text:a xlink:type="simple" xlink:href="about:blank" text:style-name="Default_20_Style" text:visited-style-name="Default_20_Style"><text:span text:style-name="T22">f)</text:span></text:a><text:span text:style-name="T9">, în perioada de preaviz, dacă în cadrul autorităţii sau instituţiei publice există funcţii publice vacante corespunzătoare, inclusiv cele cuprinse în planul de recrutare a funcționarilor publici și în planul de promovare în funcții publice de conducere, aprobate în condițiile prevăzute la art. 467 alin. (5), aceasta are obligaţia să le pună la dispoziţia funcţionarilor publici, cu notificarea prealabilă a Agenţiei Naţionale a Funcţionarilor Publici cu 5 zile înainte de dispunerea măsurii. În sensul prezentului cod, sunt considerate funcţii publice corespunzătoare”.</text:span></text:p>
      <text:p text:style-name="P13"/>
      <text:list xml:id="list183936549087864" text:continue-numbering="true" text:style-name="WWNum1">
        <text:list-item>
          <text:p text:style-name="P3"><text:span text:style-name="T17">La articolul 519, după alineatul (8) se introduc două noi alineate, alin. (8</text:span><text:span text:style-name="T23">1</text:span><text:span text:style-name="T17">) și (8</text:span><text:span text:style-name="T23">2</text:span><text:span text:style-name="T17">), care vor avea următorul cuprins:</text:span></text:p>
        </text:list-item>
      </text:list>
      <text:p text:style-name="P16"><text:soft-page-break/><text:span text:style-name="T19">„(8</text:span><text:span text:style-name="T24">1</text:span><text:span text:style-name="T19">) În cazul în care există mai mulţi funcţionari publici în situațiile de la alin. (7) și (8), se organizează examen de către autoritatea sau instituţia publică. </text:span><text:span text:style-name="T10">Perioada de preaviz prevăzută la alin.(5) se suspendă pentru funcționarii publici care se înscriu la examen, de la data înscrierii până la data comunicării rezultatelor finale ale examenului. </text:span></text:p>
      <text:p text:style-name="P16"><text:span text:style-name="T10">(8</text:span><text:span text:style-name="T29">2</text:span><text:span text:style-name="T10">) </text:span><text:span text:style-name="T19">Funcţionarii publici care sunt declaraţi admişi în urma examenului prevăzut la </text:span><text:a xlink:type="simple" xlink:href="about:blank" text:style-name="Default_20_Style" text:visited-style-name="Default_20_Style"><text:span text:style-name="T19">alin. (8</text:span></text:a><text:a xlink:type="simple" xlink:href="about:blank" text:style-name="Default_20_Style" text:visited-style-name="Default_20_Style"><text:span text:style-name="T24">1</text:span></text:a><text:a xlink:type="simple" xlink:href="about:blank" text:style-name="Default_20_Style" text:visited-style-name="Default_20_Style"><text:span text:style-name="T19">)</text:span></text:a><text:span text:style-name="T19"> sunt numiţi în funcţiile publice </text:span><text:span text:style-name="T10">pentru ocuparea cărora au candidat. Funcționarii publici <text:s/>care sunt declaraţi respinşi continuă perioada de preaviz prevăzută la alin.(5), cu respectarea drepturilor prevăzute la alin.(6), (8) lit.b), (9) și (10), după caz.</text:span></text:p>
      <text:p text:style-name="P25"/>
      <text:p text:style-name="P25"/>
      <text:p text:style-name="P34"><text:span text:style-name="T17">9.<text:tab/>La anexa nr. 10, la articolul 70, alineatele (2) și (4) se modifică și vor avea următorul cuprins</text:span><text:span text:style-name="T19">:</text:span></text:p>
      <text:p text:style-name="P16"><text:span text:style-name="T10"><text:s/>„(2) Autoritatea sau instituţia publică organizatoare poate solicita Agenţiei Naţionale a Funcţionarilor Publici desemnarea unui reprezentant pentru a face parte din comisia de concurs, respectiv din comisia de soluţionare a contestaţiilor, odată cu transmiterea înştiinţării, doar pentru concursurile pentru ocuparea funcţiilor publice de conducere. <text:s/></text:span></text:p>
      <text:p text:style-name="P16"><text:span text:style-name="T10">...</text:span></text:p>
      <text:p text:style-name="P35"><text:span text:style-name="T19"><text:s text:c="2"/></text:span></text:p>
      <text:p text:style-name="P16"><text:span text:style-name="T10">(4) În situaţia prevăzută la alin. (2), reprezentantul Agenţiei Naţionale a Funcţionarilor Publici poate fi desemnat din cadrul Agenţiei Naţionale a Funcţionarilor Publici sau, după caz, din cadrul instituţiei prefectului pentru concursurile organizate pentru ocuparea funcţiilor publice prevăzute la art. 385 alin. (2) din prezentul cod, la propunerea prefectului judeţului respectiv.”</text:span></text:p>
      <text:p text:style-name="P14"/>
      <text:list xml:id="list2641241652" text:style-name="WWNum2">
        <text:list-item>
          <text:p text:style-name="P29"><text:span text:style-name="T17">La anexa nr. 10, la articolul 70, alineatul (3) se abrogă.</text:span></text:p>
        </text:list-item>
      </text:list>
      <text:p text:style-name="P36"/>
      <text:list xml:id="list183935643629663" text:continue-numbering="true" text:style-name="WWNum2">
        <text:list-item>
          <text:p text:style-name="P29"><text:span text:style-name="T17">La anexa nr. 10, la articolul 75, alineatele (1) - (4) se modifică și vor avea următorul cuprins</text:span><text:span text:style-name="T19">:</text:span></text:p>
        </text:list-item>
      </text:list>
      <text:p text:style-name="P16"><text:span text:style-name="T10">„(1) Pentru concursurile organizate în vederea ocupării funcţiilor publice de execuţie, comisia de concurs şi comisia de soluţionare a contestaţiilor sunt compuse din câte trei membri, reprezentanţi ai autorităţii sau instituţiei publice organizatoare a concursului, desemnaţi din cadrul acesteia, prin act administrativ al conducătorului autorităţii sau instituţiei publice organizatoare. </text:span></text:p>
      <text:p text:style-name="P16"><text:span text:style-name="T10">(2) Pentru concursurile organizate în vederea ocupării funcţiilor publice de conducere, comisia de concurs şi comisia de soluţionare a contestaţiilor sunt compuse fiecare din câte 5 membri, reprezentanţi ai autorităţii sau instituţiei publice organizatoare a concursului desemnaţi din cadrul acesteia sau/şi din cadrul autorităţii sau instituţiei publice ierarhic superioare. <text:s/></text:span></text:p>
      <text:p text:style-name="P16"><text:span text:style-name="T10">(3) În situaţia concursurilor organizate pentru ocuparea funcţiilor publice de conducători ai serviciilor publice deconcentrate ale ministerelor şi ale celorlalte organe ale administraţiei publice centrale din unităţile administrativ-teritoriale, comisia de concurs şi comisia de soluţionare a contestaţiilor se constituie după cum urmează: <text:s/></text:span></text:p>
      <text:p text:style-name="P35"><text:span text:style-name="T19">a) 4 membri sunt desemnaţi din cadrul autorităţii sau instituţiei publice care coordonează activitatea serviciului public deconcentrat; <text:s/></text:span></text:p>
      <text:p text:style-name="P35"><text:span text:style-name="T19">b) un membru este reprezentantul instituţiei prefectului din judeţul/municipiul București în care îşi are sediul serviciul public deconcentrat, desemnat prin ordin al prefectului.</text:span></text:p>
      <text:p text:style-name="P16"><text:span text:style-name="T10">(4) Prin excepţie de la prevederile alin. (1) și (2), în cazul concursurilor organizate în vederea ocupării funcţiilor publice de execuție și de conducere prevăzute la art. 385 alin. (3) din prezentul cod, comisia de concurs şi comisia de soluţionare a contestaţiilor poate </text:span><text:soft-page-break/><text:span text:style-name="T10">avea în componență membrii desemnați din cadrul instituției prefectului, sau după caz, din cadrul consiliului județean.”</text:span></text:p>
      <text:p text:style-name="P14"/>
      <text:list xml:id="list183936078243456" text:continue-numbering="true" text:style-name="WWNum2">
        <text:list-item>
          <text:p text:style-name="P30"><text:span text:style-name="T17">La anexa nr. 10, la articolul 83, alineatul (1) se modifică și va avea următorul cuprins:</text:span></text:p>
        </text:list-item>
      </text:list>
      <text:p text:style-name="P18"><text:span text:style-name="T19">„(1) Pentru comisiile prevăzute la art. 75 alin. (1), prin act administrativ al conducătorului autorităţii sau instituţiei publice organizatoare se numește minimum un membru supleant care înlocuiește de drept pe oricare membru titular care, din motive întemeiate, nu îşi poate exercita atribuţiile.”</text:span></text:p>
      <text:p text:style-name="P8"/>
      <text:p text:style-name="P8"/>
      <text:p text:style-name="P16"><text:span text:style-name="T3"><text:s/>Art. II. (1) </text:span><text:span text:style-name="T10">În termen de 30 zile de la</text:span><text:span text:style-name="T3"> </text:span><text:span text:style-name="T10">data intrării în vigoare a prezentei legi și până la 31 decembrie 2026 se suspendă aplicarea prevederilor art. 505 și 506 din Ordonanţa de urgenţă a Guvernului nr. 57/2019 privind Codul administrativ, cu modificările şi completările ulterioare. </text:span></text:p>
      <text:p text:style-name="P16"><text:span text:style-name="T3">(2)</text:span><text:span text:style-name="T10"> Prevederile alin. (1) nu se aplică în situația detașării funcționarilor publici pe o funcție publică <text:s/>din categoria înalţilor funcţionari publici, respectiv pe o funcție publică de conducere aferentă conducătorilor autorităților și instituțiilor publice, precum si adjuncții acestora.</text:span></text:p>
      <text:p text:style-name="P16"><text:span text:style-name="T3">(3)</text:span><text:span text:style-name="T10"> Prin excepție de la prevederile alin. (1) prevederile art. 506 privind transferul în interesul serviciului se pot aplica în situația funcționarilor publici aflați în preaviz în condițiile art. 519 alin. (9) din Ordonanţa de urgenţă a Guvernului nr. 57/2019, cu modificările şi completările ulterioare.</text:span></text:p>
      <text:p text:style-name="P14"/>
      <text:p text:style-name="P16"><text:span text:style-name="T3">Art. III. </text:span><text:span text:style-name="T10">(1) P</text:span><text:span text:style-name="T19">rocedurile de transfer </text:span><text:span text:style-name="T10">ale functionarilor publici </text:span><text:span text:style-name="T19">aflate în curs de desfășurare la data intrării în vigoare a prezentei legi </text:span><text:span text:style-name="T10">se finalizează în condițiile reglementate de prevederile legale în vigoare la data publicării anunțului</text:span><text:span text:style-name="T19"> privind organizarea transferului.</text:span></text:p>
      <text:p text:style-name="P16"><text:span text:style-name="T17">(2)</text:span><text:span text:style-name="T19"> În termen de 10 de zile lucrătoare de la data intrării în vigoare a prezentei legi conducătorii autorităților și instituțiilor publice au obligația de a dispune, în condițiile legii, prin act administrativ, încetarea detașării funcționarilor publici.</text:span></text:p>
      <text:p text:style-name="P16"><text:span text:style-name="T17">(3)</text:span><text:span text:style-name="T19"> Conducătorii autorităților și instituțiilor publice în care se află detașați funcționari publici au obligația de a decide dacă funcționarii publici în cauză își pot continua activitatea în autoritatea sau instituția publică respectivă și dispun, după caz, demersurile legale pentru realizarea transferului în interes de serviciu al acestora pe funcțiile publice vacante pe care au fost detașați anterior, cu încadrarea în termenul <text:s/>de 30 de zile prevăzut la art. II alin. (1).</text:span></text:p>
      <text:p text:style-name="P16"><text:span text:style-name="T17">(4)</text:span><text:span text:style-name="T19"> În termen de 10 de zile lucrătoare de la data intrării în vigoare a prezentei legi conducătorii autorităților și instituțiilor publice stabilesc funcțiile publice vacante pentru care este prioritară încadrarea și dispun, după caz, demersurile legale pentru ocuparea acestora, prin transfer în interes de serviciu, cu funcționari publici care îndeplinesc condițiile de ocupare, cu încadrarea în termenul de 30 de zile prevăzut la art. II alin. (1).</text:span></text:p>
      <text:p text:style-name="P8"/>
      <text:p text:style-name="P16"><text:span text:style-name="T17">Art. IV. </text:span><text:span text:style-name="T3">(1)</text:span><text:span text:style-name="T10"> In termen de 30 de zile de la data intrarii in vigoare a prezentei legi până la 31 decembrie 2026 pentru autoritățile şi instituțiile publice, astfel cum sunt definite la art. 2 alin. (1) pct. 30 din Legea nr. 500/2002 privind finanțele publice, cu modificările şi completările ulterioare, şi la art. 2 alin. (1) pct. 39 din Legea nr. 273/2006 privind finanțele publice locale, cu modificările şi completările ulterioare, indiferent de sistemul de finanțare şi de subordonare, inclusiv activitățile finanțate integral din venituri proprii se suspendă aplicarea prevederilor art. 45 - 47 din Legea nr. 53/2003, Codul muncii, republicată, cu modificările și completările ulterioare.</text:span></text:p>
      <text:p text:style-name="P16"><text:soft-page-break/><text:span text:style-name="T10">(2) În termen de 10 de zile lucrătoare de la data intrării în vigoare a prezentei legi conducătorii autorităților și instituțiilor publice au obligația de a dispune, în condițiile legii, prin act administrativ, încetarea detașării personalului contractual.</text:span></text:p>
      <text:p text:style-name="P16"><text:span text:style-name="T10">(3) De la data intrării în vigoare a prezentei legi conducătorii autorităților și instituțiilor publice în care se află detașat personal contractual, au obligația de a decide dacă salariații în cauză își pot continua activitatea în autoritatea sau instituția publică respectivă și dispun, după caz, demersurile legale pentru realizarea transferului în interes de serviciu al acestora pe posturile vacante pe care au fost detașați anterior, cu încadrarea în termenul de 30 de zile de la intrarea în vigoare a prezentei legi.</text:span></text:p>
      <text:p text:style-name="P16"><text:span text:style-name="T10">(4) În termen de 10 de zile lucrătoare de la data intrării în vigoare a prezentei legi conducătorii autorităților și instituțiilor publice stabilesc posturile vacante pentru care este prioritară încadrarea și dispun, după caz, demersurile legale pentru ocuparea acestora, prin transfer în interes de serviciu, cu personal contractual care îndeplinește condițiile de ocupare, cu încadrarea în termenul de 30 de zile de la intrarea în vigoare a prezentei legi.</text:span></text:p>
      <text:p text:style-name="P16"><text:span text:style-name="T10">(5) Se exceptează de la dispozițiile alin.(1) și (2) detașările privind desfăşurarea unei activităţi în cadrul unor organisme sau instituţii internaţionale de maximum 5 ani. </text:span></text:p>
      <text:p text:style-name="P16"><text:span text:style-name="T10">(6) Se exceptează de la dispozitiile alin.(1) și (2) personalul din instituțiile publice de apărare, ordine publică şi securitate naţională detașat în autoritățile și instituțiile publice.</text:span></text:p>
      <text:p text:style-name="P16"><text:span text:style-name="T3">(7) </text:span><text:span text:style-name="T11">Se exceptează de la dispozițiile alin.(1) și (2) personalul din instituțiilor publice de apărare, ordine publică şi securitate națională care participă <text:s/>la misiuni şi operaţii în afara teritoriului statului roman.</text:span></text:p>
      <text:p text:style-name="P8"/>
      <text:p text:style-name="P16"><text:span text:style-name="T3">Art. V</text:span><text:span text:style-name="T10"> (1) In termen de 30 de zile de la data intrarii in vigoare a prezentei legi până la 31 decembrie 2026 pentru autoritățile şi instituțiile publice, astfel cum sunt definite la art. 2 alin. (1) pct. 30 din Legea nr. 500/2002 privind finanțele publice, cu modificările şi completările ulterioare, şi la art. 2 alin. (1) pct. 39 din Legea nr. 273/2006 privind finanțele publice locale, cu modificările şi completările ulterioare, indiferent de sistemul de finanțare şi de subordonare, inclusiv activitățile finanțate integral din venituri proprii se suspendă aplicarea prevederilor art. 32 din Legea - Cadru nr. 153/2017 privind salarizarea personalului plătit din fonduri publice, cu modificările și completările ulterioare*, pentru personalul contractual.</text:span></text:p>
      <text:p text:style-name="P16"><text:span text:style-name="T10">(2) Procedurile de transfer pentru personalul contractual aflate în curs de desfășurare la data intrării în vigoare a prezentei legi se finalizează în condițiile reglementate de prevederile legale în vigoare la data publicării anunțului privind organizarea transferului.</text:span></text:p>
      <text:p text:style-name="P14"/>
      <text:p text:style-name="P16"><text:bookmark text:name="qlku5yvoa3wj"/><text:bookmark text:name="uilc1eroix5d"/><text:span text:style-name="T3">Art. VI (1) </text:span><text:span text:style-name="T10">Personalul plătit din fonduri publice în conformitate cu prevederile Legii - Cadru nr. 153/2017 privind salarizarea personalului plătit din fonduri publice, cu modificările și completările ulterioare, precum și personalul regiilor autonome înfiinţate de stat, ai societăţilor/companiilor naţionale, ai societăţilor la care statul este acţionar unic sau deţine o participaţie majoritară, ai regiilor autonome înfiinţate de unităţile administrativ-teritoriale, ai societăţilor la care unităţile administrativ-teritoriale sunt acţionari unici sau deţin o participaţie majoritară, precum și ai autorităților de reglementare, căruia i-a fost emisă decizia de pensionare din sistemul public de pensii, în conformitate cu principiul contributivității, decizia privind acordarea </text:span><text:span text:style-name="T13">unei </text:span><text:span text:style-name="T14">pensii de serviciu sau a unei decizii de pensionare din sistemul militar de pensii, acordată în condițiile prevăzute de legislația specifică, </text:span><text:span text:style-name="T13">poate continua activitatea cu acordul anual al ordonatorului de credite/angajatorului, până la împlinirea vârstei de 70 de ani.</text:span></text:p>
      <text:p text:style-name="P16"><text:span text:style-name="T10">(2)</text:span><text:span text:style-name="T16"> Persoanele prevăzute la alin.(1), beneficiare de o pensie de serviciu, respectiv pensie stabilită în sistem militar, pot fi menținute în activitate, în baza unei cereri, cu condiția reducerii cuantumului pensiei cu 85%.</text:span></text:p>
      <text:p text:style-name="P16"><text:soft-page-break/><text:span text:style-name="T10">(3) </text:span><text:span text:style-name="T16">Prevederile alin.(1) și (2) se aplică și în situația persoanelor care sunt reîncadrate în baza unui nou raport de muncă/de serviciu, în condițiile legii.</text:span></text:p>
      <text:p text:style-name="P16"><text:span text:style-name="T10">(4) În termen de 15 zile de la data intrării în vigoare a prezentei legi, ordonatorii de credite/angajatorii prevăzuți la alin.(1) au obligația de a înceta de drept contractele de muncă, raporturile de muncă sau de serviciu ale pensionarilor care nu și-au exprimat opțiunea prevăzută la alin.( 2 ).</text:span></text:p>
      <text:p text:style-name="P16"><text:span text:style-name="T12">(5) În aplicarea prevederilor alin. (2) casele de pensii/ casele de pensii sectoriale emit decizii de recalculare cu evidențierea noului cuantum, <text:s/>cu data de întâi a lunii următoare opțiunii. </text:span></text:p>
      <text:p text:style-name="P16"><text:span text:style-name="T12">(6) Reluarea dreptului de pensie nepenalizat se va efectua în baza unei cereri, cu prezentarea documentului de încetare a raportului de muncă sau de serviciu, cu data de întâi a lunii următoare depunerii cererii.</text:span></text:p>
      <text:p text:style-name="P16"><text:span text:style-name="T10">(7) Prin excepție de la prevederile alin.(1)–(3) persoanele alese în funcții publice și persoanele numite în funcție în instituțiile/autoritățile publice prin Hotărâre a Camerei Deputaților, a Senatului ori a Camerelor reunite ale Parlamentului, persoanele care dețin mandate a căror durată este prevăzută în Constituție pe perioada exercitării mandatului, precum și </text:span><text:span text:style-name="T15">persoanele numite în funcție de președintele României în temeiul hotărârilor Consiliului Suprem de Apărare a Țării,</text:span><text:span text:style-name="T10"> pot cumula pensia cu salariul pe durata exercitării mandatului.</text:span><text:bookmark text:name="OLE_LINK1"/></text:p>
      <text:p text:style-name="P23"/>
      <text:p text:style-name="P16"><text:span text:style-name="T3">Art. VII</text:span><text:span text:style-name="T10"> De la prevederile art. II-V, în cazuri temeinic justificate, prin memorandum aprobat de Guvern, se pot stabili excepții <text:s/>cu justificarea necesității şi încadrarea în cheltuielile de personal aprobate cu această destinație în buget.</text:span></text:p>
      <text:p text:style-name="P23"/>
      <text:p text:style-name="P16"><text:span text:style-name="T3">Art. VIII</text:span><text:span text:style-name="T10"> (1) Nerespectarea prevederilor art. II-V ale prezentei legi de către autoritățile şi instituțiile publice, <text:s/>astfel cum sunt definite la art. 2 alin. (1) pct. 30 din Legea nr. 500/2002 privind finanțele publice, cu modificările şi completările ulterioare, şi la art. 2 alin. (1) pct. 39 din Legea nr. 273/2006 privind finanțele publice locale, cu modificările şi completările ulterioare, indiferent de sistemul de finanțare şi de subordonare, inclusiv pentru activitățile finanțate integral din venituri proprii, regiile autonome înfiinţate de stat, societăţile/companiile naţionale, societăţile la care statul este acţionar unic sau deţine o participaţie majoritară, regiile autonome înfiinţate de unităţile administrativ-teritoriale, societăţile la care unităţile administrativ-teritoriale sunt acţionari unici sau deţin o participaţie majoritară, precum autoritățile de reglementare, constituie contravenție și se sancționează cu amendă contravențională de la 20.000 – 50.000 lei.</text:span></text:p>
      <text:p text:style-name="P16"><text:span text:style-name="T10">(2) Constatarea contravenției și aplicarea amenzii contravenționale se face de către persoanele împuternicite prin ordin al ministrului finanțelor.</text:span></text:p>
      <text:p text:style-name="P16"><text:span text:style-name="T28"><text:s/></text:span></text:p>
      <text:p text:style-name="P16"><text:span text:style-name="T3">Art. IX. </text:span><text:span text:style-name="T10">(1)</text:span><text:span text:style-name="T3"> </text:span><text:span text:style-name="T10">Pentru funcționarii publici care la data intrării în vigoare a prezentei legi </text:span><text:span text:style-name="T9">desfăşoară activităţi în cadrul unor organisme sau instituţii internaţionale în alte situaţii decât cele prevăzute la art. 513 alin. (1) lit. c) din </text:span><text:span text:style-name="T10">Ordonanţa de urgenţă a Guvernului nr. 57/2019, cu modificările şi completările ulterioare, au obligația ca în termen de 60 de zile de la intrarea în vigoare a prezentei legi să depună o cerere de suspendare a raporturilor de serviciu, cu respectarea termenului prevăzut la art.514 alin.(1) lit.j) din aceeași ordonanță de urgență.</text:span></text:p>
      <text:p text:style-name="P16"><text:span text:style-name="T10">(2) Termenul prevăzut la art. 514 alin. (1) lit. j) din Ordonanță de urgență a Guvernului nr.57/2019, cu modificările și completările ulterioare, se calculează de la data aprobării cererii de către persoana competentă, sau în situația în care data aprobării depășește termenul de 60 de zile prevăzut la alin.(1), de la data împlinirii acestuia.</text:span></text:p>
      <text:p text:style-name="P16"><text:soft-page-break/><text:span text:style-name="T10">(3) În situația în care funcționarii publici prevăzuți la alin.(1) nu depun cererile de suspendare a raporturilor de serviciu în termenul prevăzut la alin.(1) suspendarea raportului de serviciu încetează de drept.</text:span></text:p>
      <text:p text:style-name="P14"/>
      <text:p text:style-name="P16"><text:span text:style-name="T4">Art. X</text:span><text:span text:style-name="T10"> Prin derogare de la prevederile art. XXII alin.(1) din Legea nr.141/2025 </text:span><text:span text:style-name="T8">privind unele măsuri fiscal-bugetare, cu modificările și completările ulterioare, instituțiile publice de apărare, ordine publică și securitate națională, pot încadra cursanți ai cursurilor post – universitare, respectiv studenți ai cursurilor de master organizate de instituțiile de învățământ superior militar, suplimentar procentului prevăzut la alin.(4) al aceluiași articol.</text:span></text:p>
      <text:p text:style-name="P14"/>
      <text:p text:style-name="P14"/>
      <text:p text:style-name="P16"><text:span text:style-name="T10"><text:s/></text:span><text:span text:style-name="T3">Art. XI. </text:span><text:span text:style-name="T10">Prevederile prezentei legi intră în vigoare în termen de 30 de zile de la publicarea în Monitorul Oficial al României. </text:span></text:p>
      <text:p text:style-name="P14"/>
      <text:p text:style-name="P14"/>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o" fo:country="none" style:letter-kerning="false" style:font-name-asian="Times New Roman1" style:font-size-asian="12pt" style:language-asian="en" style:country-asian="GB"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ro" fo:country="none" style:letter-kerning="false" style:font-name-asian="Times New Roman1" style:font-size-asian="12pt" style:language-asian="en" style:country-asian="GB"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15%"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style>
    <style:style style:name="Title" style:family="paragraph" style:parent-style-name="Standard" style:next-style-name="Standard" style:default-outline-level="" style:class="chapter">
      <style:paragraph-properties fo:text-align="center" style:justify-single-word="false"/>
      <style:text-properties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style>
    <style:style style:name="Subtitle" style:family="paragraph" style:parent-style-name="Standard" style:next-style-name="Standard" style:default-outline-level="" style:class="chapter">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5def1"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01cm" fo:margin-right="0cm" fo:margin-top="0cm" fo:margin-bottom="0.353cm" style:contextual-spacing="false" fo:line-height="115%" fo:text-indent="0cm" style:auto-text-indent="false" fo:padding="0cm" fo:border="none" style:shadow="none">
        <style:tab-stops>
          <style:tab-stop style:position="7.62cm" style:type="center"/>
          <style:tab-stop style:position="15.24cm" style:type="right"/>
        </style:tab-stops>
      </style:paragraph-properties>
      <style:text-properties fo:color="#000000" loext:opacity="100%" style:font-name="Calibri" fo:font-size="10pt" style:font-name-asian="Calibri1" style:font-size-asian="10pt" style:font-name-complex="Calibri1" style:font-size-complex="10pt"/>
    </style:style>
    <style:style style:name="MP2" style:family="paragraph" style:parent-style-name="Standard">
      <style:paragraph-properties>
        <style:tab-stops>
          <style:tab-stop style:position="8.001cm" style:type="center"/>
          <style:tab-stop style:position="16.002cm" style:type="right"/>
        </style:tab-stops>
      </style:paragraph-properties>
      <style:text-properties style:font-name="Trebuchet MS" fo:font-size="7pt" fo:font-style="italic" style:font-name-asian="Trebuchet MS1" style:font-size-asian="7pt" style:font-style-asian="italic" style:font-name-complex="Trebuchet MS1" style:font-size-complex="7pt"/>
    </style:style>
    <style:style style:name="MP3" style:family="paragraph" style:parent-style-name="Standard">
      <style:paragraph-properties fo:text-align="end" style:justify-single-word="false" fo:padding="0cm" fo:border="none" style:shadow="none">
        <style:tab-stops>
          <style:tab-stop style:position="8.001cm" style:type="center"/>
          <style:tab-stop style:position="16.002cm" style:type="right"/>
        </style:tab-stops>
      </style:paragraph-properties>
      <style:text-properties fo:color="#000000" loext:opacity="100%" fo:font-size="7pt" style:font-size-asian="7pt" style:font-size-complex="7pt"/>
    </style:style>
    <style:style style:name="MP4" style:family="paragraph" style:parent-style-name="Standard">
      <style:paragraph-properties fo:margin-left="-2cm" fo:margin-right="0cm" fo:margin-top="0cm" fo:margin-bottom="0.353cm" style:contextual-spacing="false" fo:line-height="115%" fo:text-indent="0cm" style:auto-text-indent="false" fo:padding="0cm" fo:border="none" style:shadow="none">
        <style:tab-stops>
          <style:tab-stop style:position="7.62cm" style:type="center"/>
          <style:tab-stop style:position="15.24cm" style:type="right"/>
        </style:tab-stops>
      </style:paragraph-properties>
      <style:text-properties fo:color="#000000" loext:opacity="100%" style:font-name="Calibri" fo:font-size="10pt" style:font-name-asian="Calibri1" style:font-size-asian="10pt" style:font-name-complex="Calibri1" style:font-size-complex="10pt"/>
    </style:style>
    <style:style style:name="MP5" style:family="paragraph" style:parent-style-name="Standard">
      <style:paragraph-properties fo:padding="0cm" fo:border="none" style:shadow="none">
        <style:tab-stops>
          <style:tab-stop style:position="8.001cm" style:type="center"/>
          <style:tab-stop style:position="16.002cm" style:type="right"/>
        </style:tab-stops>
      </style:paragraph-properties>
      <style:text-properties fo:color="#000000" loext:opacity="100%"/>
    </style:style>
    <style:page-layout style:name="Mpm1">
      <style:page-layout-properties fo:page-width="21.001cm" fo:page-height="29.7cm" style:num-format="1" style:print-orientation="portrait" fo:margin-top="0.501cm" fo:margin-bottom="0.22cm" fo:margin-left="2.251cm" fo:margin-right="1.251cm" style:writing-mode="lr-tb" style:layout-grid-color="#c0c0c0" style:layout-grid-lines="255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1.298cm" style:dynamic-spacing="true"/>
      </style:header-style>
      <style:footer-style>
        <style:header-footer-properties fo:min-height="2.03cm" fo:margin-left="0cm" fo:margin-right="0cm" fo:margin-top="1.931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1" style:next-style-name="Standard">
      <style:header>
        <text:p text:style-name="MP4"/>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orin Cazacu</meta:initial-creator>
    <dc:creator>Oana Cazacu</dc:creator>
    <meta:editing-cycles>4</meta:editing-cycles>
    <meta:print-date>2025-11-13T10:12:00</meta:print-date>
    <meta:creation-date>2025-11-20T09:59:00</meta:creation-date>
    <dc:date>2025-11-21T06:09:00</dc:date>
    <meta:editing-duration>PT10M</meta:editing-duration>
    <meta:generator>LibreOffice/7.0.4.2$Windows_X86_64 LibreOffice_project/dcf040e67528d9187c66b2379df5ea4407429775</meta:generator>
    <meta:document-statistic meta:table-count="0" meta:image-count="0" meta:object-count="0" meta:page-count="7" meta:paragraph-count="78" meta:word-count="3178" meta:character-count="21890" meta:non-whitespace-character-count="18753"/>
    <meta:user-defined meta:name="AppVersion">16.0000</meta:user-defined>
    <meta:template xlink:type="simple" xlink:actuate="onRequest" xlink:title="Normal.dotm" xlink:href=""/>
  </office:meta>
</office:document-meta>
</file>